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5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msdelta een aanvraag ontvangen voor het wijzigen van de voorgevel op de locatie Dijkstraat 52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3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82</meta:user-defined>
    <meta:user-defined meta:name="DCTERMS.abstract">6 augustus 2025 voor het wijzigen van de voorgevel op de locatie Dijkstraat 52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52, 9901AT Appinge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356</meta:user-defined>
    <meta:user-defined meta:name="OVERHEIDop.GmbID/DC.identifier">gmb-2025-351356</meta:user-defined>
    <meta:user-defined meta:name="OVERHEIDop.versieInformatie"/>
  </office:meta>
</office:document-meta>
</file>