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emnesserweg te Laren, het realiseren van 7 levensloopbestendige sociale huurwoningen (kadastraal perceel G3681) (zaaknummer OMG 2025-0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7 levensloopbestendige sociale huurwoningen (kadastraal perceel G3681) op de locatie Eemnesserweg te Laren.</text:p>
            <text:p text:style-name="common-al">
            <text:span text:style-name="nadrukvet">Wanneer neemt de gemeente een besluit over de aanvraag?</text:span>
          </text:p>
            <text:p text:style-name="common-al">Door de gemeente is op 5 augustus 2025 besloten de beslistermijn op de aanvraag te verlengen met een termijn van maximaal zes weken.</text:p>
            <text:p text:style-name="common-al">Waarschijnlijk neemt de gemeente uiterlijk 16 september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135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Eemnesserweg te Laren, het realiseren van 7 levensloopbestendige sociale huurwoningen (kadastraal perceel G3681) (zaaknummer OMG 2025-0189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55</meta:user-defined>
    <meta:user-defined meta:name="OVERHEIDop.GmbID/DC.identifier">gmb-2025-351355</meta:user-defined>
    <meta:user-defined meta:name="OVERHEIDop.versieInformatie"/>
  </office:meta>
</office:document-meta>
</file>