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Stoffencircus op 1 oktober 2025 aan Groenmarkt e.o.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e.o.</text:span> (ingekomen 6 augustus 2025)</text:p>
            <text:p text:style-name="common-al">Evenementenvergunning voor het organiseren van Stoffencircus op 1 oktober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35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Stoffencircus op 1 oktober 2025 aan Groenmarkt e.o. te Gorinchem</meta:user-defined>
    <meta:user-defined meta:name="DCTERMS.W3CDTF/DCTERMS.available">2025-08-12</meta:user-defined>
    <meta:user-defined meta:name="DCTERMS.W3CDTF/OVERHEIDop.jaargang">2025</meta:user-defined>
    <meta:user-defined meta:name="OVERHEIDop.publicationIssue">351354</meta:user-defined>
    <meta:user-defined meta:name="OVERHEIDop.GmbID/DC.identifier">gmb-2025-351354</meta:user-defined>
    <meta:user-defined meta:name="OVERHEIDop.versieInformatie"/>
  </office:meta>
</office:document-meta>
</file>