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rijstaande nieuwbouw woning op de locatie van Beeverlaan 3, 1251ES te Laren (zaaknummer OMG 2024-022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5 augustus 2025. De gemeente geeft hiermee toestemming voor het realiseren van een vrijstaande nieuwbouw woning op de locatie van Beeverlaan 3, 1251ES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135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5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5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220</meta:user-defined>
    <dc:language>nl</dc:language>
    <meta:user-defined meta:name="DC.title">Toestemming voor het realiseren van een vrijstaande nieuwbouw woning op de locatie van Beeverlaan 3, 1251ES te Laren (zaaknummer OMG 2024-0220)</meta:user-defined>
    <meta:user-defined meta:name="OVERHEIDop.locatietype/OVERHEIDop.gebiedsmarkering">GeometrieRef</meta:user-defined>
    <meta:user-defined meta:name="DCTERMS.W3CDTF/DCTERMS.available">2025-08-11</meta:user-defined>
    <meta:user-defined meta:name="DCTERMS.W3CDTF/OVERHEIDop.jaargang">2025</meta:user-defined>
    <meta:user-defined meta:name="OVERHEIDop.externeBijlage">Afwijkvergunning|exb-2025-29446</meta:user-defined>
    <meta:user-defined meta:name="OVERHEIDop.publicationIssue">351351</meta:user-defined>
    <meta:user-defined meta:name="OVERHEIDop.GmbID/DC.identifier">gmb-2025-351351</meta:user-defined>
    <meta:user-defined meta:name="OVERHEIDop.versieInformatie"/>
  </office:meta>
</office:document-meta>
</file>