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erkapping/berging aan Grote Haarsekade 67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Grote Haarsekade 67, 4205VK</text:span> (05/08 ’25)</text:p>
            <text:p text:style-name="common-al">het plaatsen van een overkapping/berging</text:p>
            <text:p text:style-name="last-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351349</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9</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1349</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overkapping/berging aan Grote Haarsekade 67 te Gorinchem</meta:user-defined>
    <meta:user-defined meta:name="DCTERMS.W3CDTF/DCTERMS.available">2025-08-12</meta:user-defined>
    <meta:user-defined meta:name="DCTERMS.W3CDTF/OVERHEIDop.jaargang">2025</meta:user-defined>
    <meta:user-defined meta:name="OVERHEIDop.publicationIssue">351349</meta:user-defined>
    <meta:user-defined meta:name="OVERHEIDop.GmbID/DC.identifier">gmb-2025-351349</meta:user-defined>
    <meta:user-defined meta:name="OVERHEIDop.versieInformatie"/>
  </office:meta>
</office:document-meta>
</file>