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ijgebouw tijdelijk in gebruik nemen als woning op de locatie Standelkruid 1 a, 1251GR te Laren, ingekomen 6 augustus 2025 (zaaknummer OMG 2025-0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bijgebouw tijdelijk in gebruik nemen als woning op de locatie Standelkruid 1 a, 1251GR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134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4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4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bijgebouw tijdelijk in gebruik nemen als woning op de locatie Standelkruid 1 a, 1251GR te Laren, ingekomen 6 augustus 2025 (zaaknummer OMG 2025-0368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45</meta:user-defined>
    <meta:user-defined meta:name="OVERHEIDop.GmbID/DC.identifier">gmb-2025-351345</meta:user-defined>
    <meta:user-defined meta:name="OVERHEIDop.versieInformatie"/>
  </office:meta>
</office:document-meta>
</file>