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ulpenlaan 32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ulpenlaan 32, Tijdelijk gebruik gemeentegrond plaatsen container (1076489 verzonden 07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4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13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48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Tulpenlaan 32, 4904 CD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340</meta:user-defined>
    <meta:user-defined meta:name="OVERHEIDop.GmbID/DC.identifier">gmb-2025-351340</meta:user-defined>
    <meta:user-defined meta:name="OVERHEIDop.versieInformatie"/>
  </office:meta>
</office:document-meta>
</file>