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huurovereenkomst (Gildeweg (ongenummerd)) </text:p>
      <text:section text:name="regeling_id1-3-2" text:style-name="regeling">
        <text:section text:name="aanhef_id1-3-2-1" text:style-name="aanhef">
          <text:section text:name="preambule_id1-3-2-1-1" text:style-name="preambule">
            <text:p text:style-name="al">Datum publicatie: 14-08-2025 </text:p>
            <text:p text:style-name="al"/>
            <text:p text:style-name="al">De gemeente Vlissingen is voornemens om met Studio Zichtbaar een huurovereenkomst te sluiten tot verhuur van een deel van de kavel, gelegen aan de Gildeweg Vlissingen, gelegen op het kadastrale perceel gemeente Vlissingen sectie H nr. 2858. </text:p>
            <text:p text:style-name="al"/>
            <text:p text:style-name="al">Bij de uitgifte van gronden en/of gebouwen en/of het vestigen van zakelijke rechten daarop dienen overheden zich te houden aan het Didam-arrest van de Hoge Raad d.d. 26 november 2021 (ECLI:NL:HR: 2021:1778) en een (openbare) selectie- procedure te doorlopen om alle (potentiële) gegadigden mededingingsruimte te bieden. Gelet op de selectiecriteria is de gemeente Vlissingen van mening dat Studio Zichtbaar de enige serieuze gegadigde is die voor het gebruik van de betreffende kavel in aanmerking komt. </text:p>
            <text:p text:style-name="al"/>
            <text:p text:style-name="al">
            <text:span text:style-name="nadrukvet">Objectinformatie</text:span>
          </text:p>
            <text:p text:style-name="al">
            <text:span text:style-name="nadrukvet">Adres:</text:span> Gildeweg, Vlissingen </text:p>
            <text:p text:style-name="al">
            <text:span text:style-name="nadrukvet">Kadastraal perceel:</text:span> VSG00-H-2858 (gedeeltelijk) </text:p>
            <text:p text:style-name="al">
            <text:span text:style-name="nadrukvet">Perceelgrootte: </text:span>500m2 </text:p>
            <text:p text:style-name="al"/>
            <text:p text:style-name="al">
            <text:span text:style-name="nadrukvet">Selectiecriteria</text:span>
          </text:p>
            <text:p text:style-name="al">Geïnteresseerden komen enkel in aanmerking indien zij aantoonbaar en schriftelijk voldoen aan alle criteria. </text:p>
            <text:p text:style-name="al"/>
            <text:p text:style-name="al">Met oog op toekomstige ontwikkeling, wordt een tijdelijke huurder gezocht die voldoet aan de volgende criteria: </text:p>
            <text:list text:style-name="id1-3-2-1-1-16">
              <text:list-item text:style-override="id1-3-2-1-1-16-1">
                <text:number>1.</text:number>
                <text:p text:style-name="al">Bedrijfsbestemming: Op het betreffende kavel rust de bestemming Bedrijf – 1. Het beoogde gebruik moet rechtstreeks passen binnen de ter plaatse geldende bedrijfsbestemming. </text:p>
              </text:list-item>
            </text:list>
            <text:list text:style-name="id1-3-2-1-1-17">
              <text:list-item text:style-override="id1-3-2-1-1-17-1">
                <text:number>2.</text:number>
                <text:p text:style-name="al">Voorkeur: Verhuur aan de eigenaar of gebruiker van een van de aangrenzende percelen heeft de voorkeur, om versnippering op het bedrijventerrein te voorkomen. </text:p>
              </text:list-item>
            </text:list>
            <text:list text:style-name="id1-3-2-1-1-18">
              <text:list-item text:style-override="id1-3-2-1-1-18-1">
                <text:number>3.</text:number>
                <text:p text:style-name="al">Duur: Gelet op toekomstige ontwikkelingen in het gebied wordt de grond uitsluiten tijdelijk in huur uitgegeven. Het beoogde gebruik moet daarom tijdelijk van aard zijn. </text:p>
              </text:list-item>
            </text:list>
            <text:p text:style-name="al"/>
            <text:p text:style-name="al">
            <text:span text:style-name="nadrukvet">Studio Zichtbaar is de enige serieuze gegadigde </text:span>
          </text:p>
            <text:p text:style-name="al">De gemeente is van mening dat er op grond van voornoemde objectieve, redelijke en toetsbare criteria slechts één serieuze gegadigde in aanmerking komt voor het aangaan van de voornoemde overeenkomst, namelijk Studio Zichtbaar. Ten overvloede zij erop gewezen, dat de gemeente daarbij een ruime mate van beleidsvrijheid toekomt. </text:p>
            <text:p text:style-name="al"/>
            <text:p text:style-name="al"> De contractpartij komt ten behoeve van voornoemde overeenkomst als enige serieuze gegadigde in aanmerking, om de volgende redenen: </text:p>
            <text:list text:style-name="id1-3-2-1-1-24">
              <text:list-item text:style-override="id1-3-2-1-1-24-1">
                <text:number>1.</text:number>
                <text:p text:style-name="al">Studio Zichtbaar is direct gevestigd naast de kavel, waardoor logistieke koppeling mogelijk is. </text:p>
              </text:list-item>
            </text:list>
            <text:list text:style-name="id1-3-2-1-1-25">
              <text:list-item text:style-override="id1-3-2-1-1-25-1">
                <text:number>2.</text:number>
                <text:p text:style-name="al">Studio Zichtbaar is de enige aangrenzende gebruiker/ eigenaar van het genoemde perceel met interesse. </text:p>
              </text:list-item>
            </text:list>
            <text:list text:style-name="id1-3-2-1-1-26">
              <text:list-item text:style-override="id1-3-2-1-1-26-1">
                <text:number>3.</text:number>
                <text:p text:style-name="al">Studio Zichtbaar heeft het voornemen om het genoemde perceel te gebruiken volgens de bedrijfsbestemming. </text:p>
              </text:list-item>
            </text:list>
            <text:list text:style-name="id1-3-2-1-1-27">
              <text:list-item text:style-override="id1-3-2-1-1-27-1">
                <text:number>4.</text:number>
                <text:p text:style-name="al">Studio Zichtbaar is op de hoogte van en akkoord met het tijdelijke karakter van de uitgifte van het betreffende perceel in huur. </text:p>
              </text:list-item>
            </text:list>
            <text:p text:style-name="al"/>
            <text:p text:style-name="al">
            <text:span text:style-name="nadrukvet">Niet eens met de voorgenomen huurovereenkomst? </text:span>
          </text:p>
            <text:p text:style-name="al">Indien u zich niet kunt verenigen met de voorgenomen huurovereenkomst, dan dient u dit binnen een termijn van 20 kalenderdagen na publicatie van deze kennisgeving, derhalve uiterlijk <text:span text:style-name="nadrukvet"><text:span text:style-name="nadrukondlijn">vóór 03-09-2025 ,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 </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huurovereenkomst over te gaan. </text:p>
            <text:p text:style-name="al"/>
            <text:p text:style-name="al">
            <text:span text:style-name="nadrukvet">Publicatie</text:span>
          </text:p>
            <text:p text:style-name="al">De gemeente publiceert dit voornemen op <text:a xlink:href="https://eur06.safelinks.protection.outlook.com/?url=http%3A%2F%2Fwww.officielebekendmakingen.nl%2F&amp;data=05%7C02%7Cjvandevelden%40vlissingen.nl%7Cb5f70212f2ef4193437608dce9d99e54%7C34266de460d24e92ade4316798539062%7C0%7C0%7C638642368074842029%7CUnknown%7CTWFpbGZsb3d8eyJWIjoiMC4wLjAwMDAiLCJQIjoiV2luMzIiLCJBTiI6Ik1haWwiLCJXVCI6Mn0%3D%7C0%7C%7C%7C&amp;sdata=oHr5lrCw7ZQVIx967CnhWluWdtSWw6FU6Jcb04Gc1SA%3D&amp;reserved=0" xlink:type="simple">www.officielebekendmakingen.nl</text:a> en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text:a xlink:href="https://eur06.safelinks.protection.outlook.com/?url=https%3A%2F%2Fvastgoedaanbod.utrecht.nl%2F&amp;data=05%7C02%7Cjvandevelden%40vlissingen.nl%7Cb5f70212f2ef4193437608dce9d99e54%7C34266de460d24e92ade4316798539062%7C0%7C0%7C638642368074882939%7CUnknown%7CTWFpbGZsb3d8eyJWIjoiMC4wLjAwMDAiLCJQIjoiV2luMzIiLCJBTiI6Ik1haWwiLCJXVCI6Mn0%3D%7C0%7C%7C%7C&amp;sdata=nagpE%2FbhMd1zValy%2BBjQtXEIYND%2Ff6ePkYSap2JQ3V0%3D&amp;reserved=0" xlink:type="simple">.</text:a> Met deze publicatie geeft de gemeente uitvoering aan het arrest van de Hoge Raad d.d. 26 november 2021 ,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huurovereenkomst (Gildeweg (ongenummerd))</meta:user-defined>
    <meta:user-defined meta:name="DCTERMS.W3CDTF/DCTERMS.available">2025-08-14</meta:user-defined>
    <meta:user-defined meta:name="OVERHEIDop.externeBijlage">VLI_Gildeweg 31 huurovereenkomst_20250805|exb-2025-29444</meta:user-defined>
    <meta:user-defined meta:name="DCTERMS.W3CDTF/OVERHEIDop.jaargang">2025</meta:user-defined>
    <meta:user-defined meta:name="OVERHEIDop.publicationIssue">351334</meta:user-defined>
    <meta:user-defined meta:name="OVERHEIDop.GmbID/DC.identifier">gmb-2025-351334</meta:user-defined>
    <meta:user-defined meta:name="OVERHEIDop.versieInformatie"/>
  </office:meta>
</office:document-meta>
</file>