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voorbelasting t.b.v. Leidse Ring Noord aan de Oude Spoorbaan te Leiderdorp.  LDPZ2025-000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142</text:p>
            <text:p text:style-name="common-al">
            <text:span text:style-name="nadrukvet">Toelichting:</text:span>
          </text:p>
            <text:p text:style-name="common-al">
            <text:span text:style-name="nadrukvet">Datum verzending besluit:</text:span> 07-08-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13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42</meta:user-defined>
    <meta:user-defined meta:name="DCTERMS.abstract">aanbrengen van voorbelasting t.b.v. Leidse ring noord aan de Oude Spoorba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brengen van voorbelasting t.b.v. Leidse Ring Noord aan de Oude Spoorbaan te Leiderdorp.  LDPZ2025-000142</meta:user-defined>
    <meta:user-defined meta:name="DCTERMS.W3CDTF/DCTERMS.available">2025-08-11</meta:user-defined>
    <meta:user-defined meta:name="DCTERMS.W3CDTF/OVERHEIDop.jaargang">2025</meta:user-defined>
    <meta:user-defined meta:name="OVERHEIDop.publicationIssue">351331</meta:user-defined>
    <meta:user-defined meta:name="OVERHEIDop.GmbID/DC.identifier">gmb-2025-351331</meta:user-defined>
    <meta:user-defined meta:name="OVERHEIDop.versieInformatie"/>
  </office:meta>
</office:document-meta>
</file>