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plitsen van de woning, Aalsmeerderdijk 497 1435B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-07-2025, het splitsen van de woning, Aalsmeerderdijk 497 1435BN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2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29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plitsen van de woning, Aalsmeerderdijk 497 1435BN Rijsenhou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23</meta:user-defined>
    <meta:user-defined meta:name="OVERHEIDop.GmbID/DC.identifier">gmb-2025-351323</meta:user-defined>
    <meta:user-defined meta:name="OVERHEIDop.versieInformatie"/>
  </office:meta>
</office:document-meta>
</file>