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an van Koningstraat 2 t/m 64, Lucas Bolsstraat 1-1A, Athenelaan 2 t/m 158, Stoopstraat 1A -1B Haarlemmermeer - 110 appartementen boven een eerstelijns med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aliseren van 110 appartementen boven een eerstelijns medisch centrum op de locatie Jan van Koningstraat 2 t/m 64, Lucas Bolsstraat 1 en 1A, Athenelaan 2 t/m 158, Stoopstraat 1A en 1B te Haarlemmermeer.</text:p>
            <text:p text:style-name="common-al">Aanvrager: Zorg Vastgoed Management B.V.</text:p>
            <text:p text:style-name="common-al">Zaaknummer: 12473138</text:p>
            <text:p text:style-name="common-al">Uitkomst besluit: verleend</text:p>
            <text:p text:style-name="common-al">Beroep in te dienen tot en met: 23 september 2025</text:p>
            <text:p text:style-name="common-al">Zienswijzen ingediend tegen het ontwerpbesluit: ja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473138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3138</meta:user-defined>
    <meta:user-defined meta:name="DCTERMS.abstract">110 appartementen boven een eerstelijns medisch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Jan van Koningstraat 2 t/m 64, Lucas Bolsstraat 1-1A, Athenelaan 2 t/m 158, Stoopstraat 1A -1B Haarlemmermeer - 110 appartementen boven een eerstelijns medisch centr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21</meta:user-defined>
    <meta:user-defined meta:name="OVERHEIDop.GmbID/DC.identifier">gmb-2025-351321</meta:user-defined>
    <meta:user-defined meta:name="OVERHEIDop.versieInformatie"/>
  </office:meta>
</office:document-meta>
</file>