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3a0da13e-30a4-4520-80df-f4d0f941e204.png" manifest:media-type="image/x-eps"/>
  <manifest:file-entry manifest:full-path="Pictures/Afbeelding1id60e6ac7-1b51-47a5-b7d8-3e844ca72908.png" manifest:media-type="image/x-eps"/>
  <manifest:file-entry manifest:full-path="Pictures/Afbeelding2idaf73782-0c04-4c2f-8015-ced34700359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Oevergriend 58</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032608</text:p>
            <text:p text:style-name="al">Datum: 27-01-2025</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Oevergriend 58</text:span><text:span text:style-name="nadrukvet">, 1356 ED Almere</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Oevergriend 58</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Oevergriend 58</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3a0da13e-30a4-4520-80df-f4d0f941e204.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Oevergriend 58</text:span>
          </text:p>
            <text:p text:style-name="common-al"/>
            <text:p text:style-name="common-al">
            <draw:frame><draw:text-box><text:section text:name="plaatje_id1-3-2-2-1-66-1" text:style-name="plaatje">
              <text:p text:style-name="illustratie_id1-3-2-2-1-66-1-1"><draw:frame draw:style-name="illustratie_id1-3-2-2-1-66-1-1" text:anchor-type="paragraph" svg:width="153mm" svg:height="73.61320754716981mm"><draw:image xlink:href="Pictures/Afbeelding1id60e6ac7-1b51-47a5-b7d8-3e844ca72908.png" xlink:type="simple"/></draw:frame></text:p>
            </text:section></draw:text-box></draw:frame>
            <text:span text:style-name="nadrukvet"/>
          </text:p>
            <text:p text:style-name="common-al">
            <draw:frame><draw:text-box><text:section text:name="plaatje_id1-3-2-2-1-67-1" text:style-name="plaatje">
              <text:p text:style-name="illustratie_id1-3-2-2-1-67-1-1"><draw:frame draw:style-name="illustratie_id1-3-2-2-1-67-1-1" text:anchor-type="paragraph" svg:width="153mm" svg:height="83.90943396226415mm"><draw:image xlink:href="Pictures/Afbeelding2idaf73782-0c04-4c2f-8015-ced347003597.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13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Oevergriend 5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32608</meta:user-defined>
    <meta:user-defined meta:name="DCTERMS.abstract">Aanwijzen en inrichten van twee parkeervakken ten behoeve van het laden van elektrische voertuigen ter hoogte van Oevergriend 58</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Oevergriend 58</meta:user-defined>
    <meta:user-defined meta:name="DCTERMS.W3CDTF/DCTERMS.available">2025-01-28</meta:user-defined>
    <meta:user-defined meta:name="DCTERMS.W3CDTF/OVERHEIDop.jaargang">2025</meta:user-defined>
    <meta:user-defined meta:name="OVERHEIDop.publicationIssue">35132</meta:user-defined>
    <meta:user-defined meta:name="OVERHEIDop.GmbID/DC.identifier">gmb-2025-35132</meta:user-defined>
    <meta:user-defined meta:name="OVERHEIDop.versieInformatie"/>
  </office:meta>
</office:document-meta>
</file>