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overkapping, Haatlanderdijk 55C 8263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Haatlanderdijk 55C 8263AP Kampen</text:p>
            <text:p text:style-name="common-al">
            <text:span text:style-name="nadrukvet">Zaakomschrijving:</text:span> het maken van een overkapping</text:p>
            <text:p text:style-name="common-al">
            <text:span text:style-name="nadrukvet">Zaaknummer:</text:span> 563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63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63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3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3872025</meta:user-defined>
    <meta:user-defined meta:name="DCTERMS.abstract">het mak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overkapping, Haatlanderdijk 55C 8263AP Kamp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18</meta:user-defined>
    <meta:user-defined meta:name="OVERHEIDop.GmbID/DC.identifier">gmb-2025-351318</meta:user-defined>
    <meta:user-defined meta:name="OVERHEIDop.versieInformatie"/>
  </office:meta>
</office:document-meta>
</file>