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Sebastiaanstraat e.o.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juni 2025, geregistreerd onder zaak(nummer) Z2025-00007843, aangaande:</text:p>
            <text:p text:style-name="common-al">Omschrijving/naam: <text:span text:style-name="nadrukvet">plaatsen roerende zaken i.v.m. bouwactiviteiten - t.b.v. onderhoudswerkzaamheden</text:span></text:p>
            <text:p text:style-name="common-al">Locatie/adres: <text:span text:style-name="nadrukvet">Sint Sebastiaanstraat e.o.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8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84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31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1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1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43</meta:user-defined>
    <meta:user-defined meta:name="DCTERMS.abstract">Z2025-00007843 - plaatsen roerende zaken i.v.m. bouwactiviteiten - t.b.v. onderhoudswerkzaamheden</meta:user-defined>
    <dc:language>nl</dc:language>
    <meta:user-defined meta:name="OVERHEIDop.locatietype/OVERHEIDop.gebiedsmarkering">Vlak</meta:user-defined>
    <meta:user-defined meta:name="DC.title">Besluit op aanvraag omgevingsvergunning, Sint Sebastiaanstraat e.o. Tilbur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315</meta:user-defined>
    <meta:user-defined meta:name="OVERHEIDop.GmbID/DC.identifier">gmb-2025-351315</meta:user-defined>
    <meta:user-defined meta:name="OVERHEIDop.versieInformatie"/>
  </office:meta>
</office:document-meta>
</file>