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energiemaatregelen nemen aan de Grote Kerk aan Groenmarkt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7 4201EE</text:span> (31/07 ’25)</text:p>
            <text:p text:style-name="common-al">het verbouwen en energiemaatregelen nemen aan de Grote Ker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3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en energiemaatregelen nemen aan de Grote Kerk aan Groenmarkt 7 te Gorinchem</meta:user-defined>
    <meta:user-defined meta:name="DCTERMS.W3CDTF/DCTERMS.available">2025-08-12</meta:user-defined>
    <meta:user-defined meta:name="DCTERMS.W3CDTF/OVERHEIDop.jaargang">2025</meta:user-defined>
    <meta:user-defined meta:name="OVERHEIDop.publicationIssue">351313</meta:user-defined>
    <meta:user-defined meta:name="OVERHEIDop.GmbID/DC.identifier">gmb-2025-351313</meta:user-defined>
    <meta:user-defined meta:name="OVERHEIDop.versieInformatie"/>
  </office:meta>
</office:document-meta>
</file>