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vergunning New York Pizza Heesch, 't Dorp 76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augustus een exploitatievergunning verzonden aan New York Pizza Heesch op het adres 't Dorp 76 in Heesch.</text:p>
            <text:p text:style-name="common-al"/>
            <text:p text:style-name="common-al">
            <text:span text:style-name="nadrukcur">Inzage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Bezwaar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Voorlopige voorziening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Reageren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3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71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exploitatievergunning New York Pizza Heesch, 't Dorp 76 in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311</meta:user-defined>
    <meta:user-defined meta:name="OVERHEIDop.GmbID/DC.identifier">gmb-2025-351311</meta:user-defined>
    <meta:user-defined meta:name="OVERHEIDop.versieInformatie"/>
  </office:meta>
</office:document-meta>
</file>