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05790) Veurse Horst Leidschendam bouwrijp maken van buitenplaats de Horst ten behoeve van de bouw van 3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bouwrijp maken van buitenplaats de Horst ten behoeve van de bouw van 36 woningen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jan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13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(kenmerk 2105790) Veurse Horst Leidschendam bouwrijp maken van buitenplaats de Horst ten behoeve van de bouw van 36 woning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131</meta:user-defined>
    <meta:user-defined meta:name="OVERHEIDop.GmbID/DC.identifier">gmb-2025-35131</meta:user-defined>
    <meta:user-defined meta:name="OVERHEIDop.versieInformatie"/>
  </office:meta>
</office:document-meta>
</file>