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Poort 10 a, aanvraag omgevingsvergunning verbouwen en verduurzam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augustus 2025 aangevraagd voor het verbouwen en verduurzamen van de hooiberg aan De Poort 10 a, 3991 DV Houten en heeft als kenmerk 88530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13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300</meta:user-defined>
    <dc:language>nl</dc:language>
    <meta:user-defined meta:name="OVERHEIDop.locatietype/OVERHEIDop.gebiedsmarkering">Punt</meta:user-defined>
    <meta:user-defined meta:name="DC.title">Houten, De Poort 10 a, aanvraag omgevingsvergunning verbouwen en verduurzamen hooibe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1305</meta:user-defined>
    <meta:user-defined meta:name="OVERHEIDop.GmbID/DC.identifier">gmb-2025-351305</meta:user-defined>
    <meta:user-defined meta:name="OVERHEIDop.versieInformatie"/>
  </office:meta>
</office:document-meta>
</file>