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evit 1, 9953TG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augustus 2025 een besluit genomen over de aanvraag voor het organiseren van een speel4daagse Baflo van 19 t/m 22 augustus 2025 op de locatie Kievit 1, 9953TG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30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59</meta:user-defined>
    <meta:user-defined meta:name="DCTERMS.abstract">het organiseren van een speel4daagse Baflo van 19 t/m 22 augustus 2025, Kievit 1, 9953TG Baflo (18 september 2025)</meta:user-defined>
    <dc:language>nl</dc:language>
    <meta:user-defined meta:name="OVERHEIDop.locatietype/OVERHEIDop.gebiedsmarkering">Vlak</meta:user-defined>
    <meta:user-defined meta:name="DC.title">Besluit evenementenvergunning Kievit 1, 9953TG Baflo</meta:user-defined>
    <meta:user-defined meta:name="DCTERMS.W3CDTF/DCTERMS.available">2025-08-11</meta:user-defined>
    <meta:user-defined meta:name="DCTERMS.W3CDTF/OVERHEIDop.jaargang">2025</meta:user-defined>
    <meta:user-defined meta:name="OVERHEIDop.publicationIssue">351304</meta:user-defined>
    <meta:user-defined meta:name="OVERHEIDop.GmbID/DC.identifier">gmb-2025-351304</meta:user-defined>
    <meta:user-defined meta:name="OVERHEIDop.versieInformatie"/>
  </office:meta>
</office:document-meta>
</file>