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het parkeerterrein voor het Kulturhus, de Stationsweg (vanaf de Zuiderzeestraatweg tot de Van Pijkerenlaan), de Stouwdamsweg (tussen de Zuiderzeestraatweg en de Van Pijkerenlaan), de Bloemstraat (tussen de Stationsweg en het Hullenwegje), de van Asch van Wijcklaan (tussen de Spronksweg en de Stouwdamsweg), de Van Sytszamalaan (tussen de Spronksweg en de Stouwdamsweg), de Spronksweg (tussen de Beeklaan en de Tulpstraat), de Van Asseltsweg, het fietspad tussen de Zuiderzeestraatweg en de Bovenstraatweg in Oldebroek.  </text:p>
            <text:p text:style-name="common-al">Kenmerk 308767</text:p>
            <text:p text:style-name="common-al">De teammanager Ruimte namens burgemeester en wethouders van de gemeente Oldebroek,</text:p>
            <text:p text:style-name="common-al">krachtens het besluit van burgemeester en wethouders van de gemeente Oldebroek van 12 september 2018, nummer 1007398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6">
              <text:list-item text:style-override="id1-3-2-1-1-6-1">
                <text:number>1.</text:number>
                <text:p text:style-name="al">dat de Stationsweg, van Asch van Wijcklaan, van Sytzamalaan, Spronksweg, Stouwdamsweg, Bloemstraat en de Van Asseltsweg gelegen zijn binnen de bebouwde kom van Oldebroek;</text:p>
              </text:list-item>
              <text:list-item text:style-override="id1-3-2-1-1-6-2">
                <text:number>2.</text:number>
                <text:p text:style-name="al">dat deze wegen in beheer zijn bij de gemeente Oldebroek;</text:p>
              </text:list-item>
              <text:list-item text:style-override="id1-3-2-1-1-6-3">
                <text:number>3.</text:number>
                <text:p text:style-name="al">dat Stationsweg, van Asch van Wijcklaan, van Sytzamalaan, Spronksweg, Stouwdamsweg, Bloemstraat en de Van Asseltsweg wegen zijn als bedoeld in artikel 18, lid 1 onder d van de WVW 1994;</text:p>
              </text:list-item>
              <text:list-item text:style-override="id1-3-2-1-1-6-4">
                <text:number>4.</text:number>
                <text:p text:style-name="al">dat gelet op bovengenoemd artikel het college van burgemeester en wethouders van Oldebroek bevoegd is verkeersbesluiten te nemen voor deze weg;</text:p>
              </text:list-item>
              <text:list-item text:style-override="id1-3-2-1-1-6-5">
                <text:number>5.</text:number>
                <text:p text:style-name="al">dat de wegencategorisering van de gemeente Oldebroek is opgenomen is het gemeentelijk verkeers- en vervoersplan;</text:p>
              </text:list-item>
              <text:list-item text:style-override="id1-3-2-1-1-6-6">
                <text:number>6.</text:number>
                <text:p text:style-name="al">dat deze categorisering aansluit op de categorisering, zoals bedoeld in het landelijk beleid Duurzaam Veilig wegverkeer;</text:p>
              </text:list-item>
              <text:list-item text:style-override="id1-3-2-1-1-6-7">
                <text:number>7.</text:number>
                <text:p text:style-name="al">dat de Stationsweg, van Asch van Wijcklaan, van Sytzamalaan, Spronksweg, Stouwdamsweg, Bloemstraat en de Van Asseltsweg zijn gecategoriseerd als erftoegangsweg binnen de bebouwde kom en de weg daarmee deel uitmaakt van het verblijfsgebied;</text:p>
              </text:list-item>
              <text:list-item text:style-override="id1-3-2-1-1-6-8">
                <text:number>8.</text:number>
                <text:p text:style-name="al">dat de verkeersfunctie in een verblijfsgebied ondergeschikt is aan de verblijfsfunctie;</text:p>
              </text:list-item>
              <text:list-item text:style-override="id1-3-2-1-1-6-9">
                <text:number>9.</text:number>
                <text:p text:style-name="al">dat voor 10 september 2025 toestemming is verleend aan Stichting schapenmarkt Oldebroek, voor het houden van een “Schapenmarkt” in de kern van Oldebroek;</text:p>
              </text:list-item>
              <text:list-item text:style-override="id1-3-2-1-1-6-10">
                <text:number>10.</text:number>
                <text:p text:style-name="al">dat circa 5000 deelnemers worden verwacht;</text:p>
              </text:list-item>
              <text:list-item text:style-override="id1-3-2-1-1-6-11">
                <text:number>11</text:number>
                <text:p text:style-name="al">dat het wenselijk is, door het plaatsen van borden model E1 van Bijlage 1 van het RVV 1990, een tweezijdig parkeerverbod vast te stellen voor de Stouwdamsweg tussen de Zuiderzeestraatweg en de Van Sytzamalaan en voor de Stationsweg tussen de Zuiderzeestraatweg en de Van Sytszamalaan;</text:p>
              </text:list-item>
              <text:list-item text:style-override="id1-3-2-1-1-6-12">
                <text:number>12</text:number>
                <text:p text:style-name="al">dat het wenselijk is, door het plaatsen van borden model E2 van bijlage 1 van het RVV 1990, een eenzijdig verbod om stil te staan vast te stellen voor de noordzijde van de Van Pijkerenlaan (tussen de Stationsweg en de Stouwdamsweg)</text:p>
              </text:list-item>
              <text:list-item text:style-override="id1-3-2-1-1-6-13">
                <text:number>13</text:number>
                <text:p text:style-name="al">dat het wenselijk is, door het plaatsen van borden model E2 van Bijlage 1 van het RVV 1990, een tweezijdig verbod om stil te staan vast te stellen voor de Spronksweg, tussen de Beeklaan en de Zuiderzeestraatweg;</text:p>
              </text:list-item>
              <text:list-item text:style-override="id1-3-2-1-1-6-14">
                <text:number>14</text:number>
                <text:p text:style-name="al">dat het wenselijk is af te sluiten voor alle verkeer, door het plaatsen van afzethekken, ondersteund door borden model C1 van Bijlage 1 van het RVV 1990, de volgende wegen of gedeelten daarvan:</text:p>
                <text:list text:style-name="id1-3-2-1-1-6-14-3">
                  <text:list-item text:style-override="id1-3-2-1-1-6-14-3-1">
                    <text:number>1.</text:number>
                    <text:p text:style-name="al">de Stationsweg (vanaf de Zuiderzeestraatweg tot de Van Pijkerenlaan);</text:p>
                  </text:list-item>
                  <text:list-item text:style-override="id1-3-2-1-1-6-14-3-2">
                    <text:number>2.</text:number>
                    <text:p text:style-name="al">de Stouwdamsweg (tussen de Zuiderzeestraatweg en de Van Pijkerenlaan);</text:p>
                  </text:list-item>
                  <text:list-item text:style-override="id1-3-2-1-1-6-14-3-3">
                    <text:number>3.</text:number>
                    <text:p text:style-name="al">de Bloemstraat (tussen de Stationsweg en het Hullenwegje);</text:p>
                  </text:list-item>
                  <text:list-item text:style-override="id1-3-2-1-1-6-14-3-4">
                    <text:number>4.</text:number>
                    <text:p text:style-name="al">de van Asch van Wijcklaan (tussen de Spronksweg en de Stouwdamsweg);</text:p>
                  </text:list-item>
                  <text:list-item text:style-override="id1-3-2-1-1-6-14-3-5">
                    <text:number>5.</text:number>
                    <text:p text:style-name="al">de van Sytzamalaan (tussen de Spronksweg en de Stouwdamsweg);</text:p>
                  </text:list-item>
                  <text:list-item text:style-override="id1-3-2-1-1-6-14-3-6">
                    <text:number>6.</text:number>
                    <text:p text:style-name="al">de Spronksweg (tussen de Beeklaan en de Tulpstraat);</text:p>
                  </text:list-item>
                  <text:list-item text:style-override="id1-3-2-1-1-6-14-3-7">
                    <text:number>7.</text:number>
                    <text:p text:style-name="al">de Van Asseltsweg;</text:p>
                  </text:list-item>
                  <text:list-item text:style-override="id1-3-2-1-1-6-14-3-8">
                    <text:number>8.</text:number>
                    <text:p text:style-name="al">het fietspad tussen de Zuiderzeestraatweg en de Bovenstraatweg;</text:p>
                  </text:list-item>
                  <text:list-item text:style-override="id1-3-2-1-1-6-14-3-9">
                    <text:number>9.</text:number>
                    <text:p text:style-name="al">het parkeerterrein voor het Kulturhus;</text:p>
                  </text:list-item>
                </text:list>
              </text:list-item>
            </text:list>
            <text:list text:style-name="id1-3-2-1-1-7">
              <text:list-item text:style-override="id1-3-2-1-1-7-1">
                <text:number>1.</text:number>
                <text:p text:style-name="al">dat gelet op artikel 12 van het BABW voor het plaatsen van verkeersborden C1, E1 en E2 een verkeersbesluit is vereist;</text:p>
              </text:list-item>
              <text:list-item text:style-override="id1-3-2-1-1-7-2">
                <text:number>2.</text:number>
                <text:p text:style-name="al">dat gelet op artikel 2 van de WVW 1994 de verkeersmaatregel strekt tot het verzekeren van de veiligheid op de weg;</text:p>
              </text:list-item>
              <text:list-item text:style-override="id1-3-2-1-1-7-3">
                <text:number>3.</text:number>
                <text:p text:style-name="al">dat gelet op artikel 2 van de WVW 1994 de verkeersmaatregel strekt tot het beschermen van weggebruikers en passagiers;</text:p>
              </text:list-item>
              <text:list-item text:style-override="id1-3-2-1-1-7-4">
                <text:number>4.</text:number>
                <text:p text:style-name="al">dat gelet op artikel 2 van de WVW 1994 de verkeersmaatregel het in stand houden van de weg en het waarborgen van de bruikbaarheid daarvan in het geding brengt;</text:p>
              </text:list-item>
              <text:list-item text:style-override="id1-3-2-1-1-7-5">
                <text:number>5.</text:number>
                <text:p text:style-name="al">dat gelet op artikel 2 van de WVW 1994 de verkeersmaatregel het zoveel mogelijk waarborgen van de vrijheid van het verkeer in het geding brengt;</text:p>
              </text:list-item>
              <text:list-item text:style-override="id1-3-2-1-1-7-6">
                <text:number>6.</text:number>
                <text:p text:style-name="al">dat gelet op voorgaande overwegingen het zo veel mogelijk waarborgen van het in stand houden van de weg en het waarborgen van de bruikbaarheid daarvan en het zoveel mogelijk waarborgen van de vrijheid van het verkeer van ondergeschikt belang wordt geacht; dat gelet op artikel 24 van het BABW overleg is gevoerd met de gemandateerde van de politie;</text:p>
              </text:list-item>
              <text:list-item text:style-override="id1-3-2-1-1-7-7">
                <text:number>7.</text:number>
                <text:p text:style-name="al">dat de politie heeft ingestemd met de hierna genoemde verkeersmaatregel</text:p>
              </text:list-item>
            </text:list>
            <text:p text:style-name="common-al">
            <text:span text:style-name="nadrukvet">Besluit</text:span>
          </text:p>
            <text:p text:style-name="common-al">op woensdag 10 september 2025 ingaan verkeersmaatregel, van 08.00 tot 18.00 uur:</text:p>
            <text:list text:style-name="id1-3-2-1-1-10">
              <text:list-item text:style-override="id1-3-2-1-1-10-1">
                <text:number>1.</text:number>
                <text:p text:style-name="al">af te sluiten voor alle verkeer, door het plaatsen van afzethekken, ondersteund door verkeersborden C1 conform bijlage 1 van het RVV 1990, het parkeerterrein voor het Kulturhus;</text:p>
              </text:list-item>
            </text:list>
            <text:p text:style-name="common-al">op woensdag 10 september 2025 vanaf 07.00 tot 18.00 uur in het dorp Oldebroek de volgende verkeersmaatregelen te nemen:</text:p>
            <text:list text:style-name="id1-3-2-1-1-12">
              <text:list-item text:style-override="id1-3-2-1-1-12-1">
                <text:number>1.</text:number>
                <text:p text:style-name="al">af te sluiten voor alle verkeer, door het plaatsen van afzethekken, ondersteund door borden model C1 van Bijlage 1 van het RVV 1990 de volgende wegen of gedeelten daarvan:</text:p>
                <text:list text:style-name="id1-3-2-1-1-12-1-3">
                  <text:list-item text:style-override="id1-3-2-1-1-12-1-3-1">
                    <text:number>1.</text:number>
                    <text:p text:style-name="al">de Stationsweg (vanaf de Zuiderzeestraatweg tot de Van Pijkerenlaan);</text:p>
                  </text:list-item>
                  <text:list-item text:style-override="id1-3-2-1-1-12-1-3-2">
                    <text:number>2.</text:number>
                    <text:p text:style-name="al">de Stouwdamsweg (tussen de Zuiderzeestraatweg en de Van Pijkerenlaan);</text:p>
                  </text:list-item>
                  <text:list-item text:style-override="id1-3-2-1-1-12-1-3-3">
                    <text:number>3.</text:number>
                    <text:p text:style-name="al">de Bloemstraat (tussen de Stationsweg en het Hullenwegje);</text:p>
                  </text:list-item>
                  <text:list-item text:style-override="id1-3-2-1-1-12-1-3-4">
                    <text:number>4.</text:number>
                    <text:p text:style-name="al">de van Asch van Wijcklaan (tussen de Spronksweg en de Stouwdamsweg);</text:p>
                  </text:list-item>
                  <text:list-item text:style-override="id1-3-2-1-1-12-1-3-5">
                    <text:number>5.</text:number>
                    <text:p text:style-name="al">de van Sytzamalaan (tussen de Spronksweg en de Stouwdamsweg);</text:p>
                  </text:list-item>
                  <text:list-item text:style-override="id1-3-2-1-1-12-1-3-6">
                    <text:number>6.</text:number>
                    <text:p text:style-name="al">de Spronksweg (tussen de Beeklaan en de Tulpstraat);</text:p>
                  </text:list-item>
                  <text:list-item text:style-override="id1-3-2-1-1-12-1-3-7">
                    <text:number>7.</text:number>
                    <text:p text:style-name="al">de Van Asseltsweg;</text:p>
                  </text:list-item>
                  <text:list-item text:style-override="id1-3-2-1-1-12-1-3-8">
                    <text:number>8.</text:number>
                    <text:p text:style-name="al">het fietspad tussen de Zuiderzeestraatweg en de Bovenstraatweg;</text:p>
                  </text:list-item>
                  <text:list-item text:style-override="id1-3-2-1-1-12-1-3-9">
                    <text:number>9.</text:number>
                    <text:p text:style-name="al">het parkeerterrein voor het Kulturhus;</text:p>
                  </text:list-item>
                </text:list>
              </text:list-item>
            </text:list>
            <text:list text:style-name="id1-3-2-1-1-13">
              <text:list-item text:style-override="id1-3-2-1-1-13-1">
                <text:number>1.</text:number>
                <text:p text:style-name="al">door het plaatsen van borden model E1 van Bijlage 1 van het RVV 1990, een tweezijdig parkeerverbod vast te stellen voor de Stouwdamsweg tussen de Zuiderzeestraatweg en de Van Sytzamalaan en voor de stationsweg tussen de Zuiderzeestraatweg en de van Sytzamalaan;</text:p>
              </text:list-item>
              <text:list-item text:style-override="id1-3-2-1-1-13-2">
                <text:number>2.</text:number>
                <text:p text:style-name="al">door het plaatsen van borden model E2 van Bijlage 1 van het RVV 1990 een eenzijdig verbod om stil te staan vast te stellen voor de noordzijde van de van Pijkerenlaan (tussen de Stationsweg en de Stouwdamsweg);</text:p>
              </text:list-item>
              <text:list-item text:style-override="id1-3-2-1-1-13-3">
                <text:number>3.</text:number>
                <text:p text:style-name="al">door het plaatsen van borden model E2 van Bijlage 1 van het RVV 1990 een tweezijdig verbod om stil te staan vast te stellen voor de Spronksweg, tussen de Beeklaan en de Zuiderzeestraatweg;</text:p>
              </text:list-item>
              <text:list-item text:style-override="id1-3-2-1-1-13-4">
                <text:number>4.</text:number>
                <text:p text:style-name="al">dat dit verkeersbesluit alleen geldt als het evenement waarvoor dit besluit is bedoeld doorgang mag vinden</text:p>
              </text:list-item>
            </text:list>
            <text:p text:style-name="common-al">Oldebroek, 5 augustus 2025</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20">
              <text:list-item text:style-override="id1-3-2-1-1-20-1">
                <text:number>1.</text:number>
                <text:p text:style-name="al">
                <text:span text:style-name="nadrukvet">Digitaal.</text:span> Op<text:a xlink:href="http://www.oldebroek.nl/bezwaar" xlink:type="simple"> www.oldebroek.nl/bezwaar</text:a>. U heeft hiervoor een DigiD-inlogcode nodig. </text:p>
              </text:list-item>
              <text:list-item text:style-override="id1-3-2-1-1-20-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25">
              <text:list-item text:style-override="id1-3-2-1-1-25-1">
                <text:number>1.</text:number>
                <text:p text:style-name="al">Uw naam, adres en telefoonnummer </text:p>
              </text:list-item>
              <text:list-item text:style-override="id1-3-2-1-1-25-2">
                <text:number>2.</text:number>
                <text:p text:style-name="al">Een duidelijke omschrijving van het besluit waartegen u bezwaar maakt </text:p>
              </text:list-item>
              <text:list-item text:style-override="id1-3-2-1-1-25-3">
                <text:number>3.</text:number>
                <text:p text:style-name="al">De reden waarom u bezwaar maakt </text:p>
              </text:list-item>
              <text:list-item text:style-override="id1-3-2-1-1-25-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5130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0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0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tijdelijke verkeersmaatregel</meta:user-defined>
    <meta:user-defined meta:name="DCTERMS.W3CDTF/DCTERMS.available">2025-08-12</meta:user-defined>
    <meta:user-defined meta:name="DCTERMS.W3CDTF/OVERHEIDop.jaargang">2025</meta:user-defined>
    <meta:user-defined meta:name="OVERHEIDop.publicationIssue">351303</meta:user-defined>
    <meta:user-defined meta:name="OVERHEIDop.GmbID/DC.identifier">gmb-2025-351303</meta:user-defined>
    <meta:user-defined meta:name="OVERHEIDop.versieInformatie"/>
  </office:meta>
</office:document-meta>
</file>