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6acb41a4-d472-41f2-9e24-0487cbe74148.png" manifest:media-type="image/x-eps"/>
  <manifest:file-entry manifest:full-path="Pictures/Afbeelding1i5192d0a0-1176-417b-b5d0-be0a3601c49c.png" manifest:media-type="image/x-eps"/>
  <manifest:file-entry manifest:full-path="Pictures/Afbeelding2ib4ca475e-33a4-4a40-acaf-53f27655cb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Monetstraat 1</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032598</text:p>
            <text:p text:style-name="al">Datum: 27-01-2024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Monetstraat 1</text:span><text:span text:style-name="nadrukvet">, 1328 PK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Monetstraat 1</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Monetstraat 1</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6acb41a4-d472-41f2-9e24-0487cbe74148.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Monetstraat 1</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77.07735849056603mm"><draw:image xlink:href="Pictures/Afbeelding1i5192d0a0-1176-417b-b5d0-be0a3601c49c.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53mm" svg:height="78.61698113207547mm"><draw:image xlink:href="Pictures/Afbeelding2ib4ca475e-33a4-4a40-acaf-53f27655cb5a.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13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Monet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32598</meta:user-defined>
    <meta:user-defined meta:name="DCTERMS.abstract">Aanwijzen en inrichten van twee parkeervakken ten behoeve van het laden van elektrische voertuigen ter hoogte van Monetstraat 1</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Monetstraat 1</meta:user-defined>
    <meta:user-defined meta:name="DCTERMS.W3CDTF/DCTERMS.available">2025-01-28</meta:user-defined>
    <meta:user-defined meta:name="DCTERMS.W3CDTF/OVERHEIDop.jaargang">2025</meta:user-defined>
    <meta:user-defined meta:name="OVERHEIDop.publicationIssue">35130</meta:user-defined>
    <meta:user-defined meta:name="OVERHEIDop.GmbID/DC.identifier">gmb-2025-35130</meta:user-defined>
    <meta:user-defined meta:name="OVERHEIDop.versieInformatie"/>
  </office:meta>
</office:document-meta>
</file>