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De Zevenhoeven 36 te Heemskerk, ingekomen 28 december 2024, zaaknummer ODIJ-Z-24-154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op de locatie De Zevenhoeven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1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De Zevenhoeven 36 te Heemskerk, ingekomen 28 december 2024, zaaknummer ODIJ-Z-24-154195</meta:user-defined>
    <meta:user-defined meta:name="DCTERMS.W3CDTF/DCTERMS.available">2025-01-03</meta:user-defined>
    <meta:user-defined meta:name="DCTERMS.W3CDTF/OVERHEIDop.jaargang">2025</meta:user-defined>
    <meta:user-defined meta:name="OVERHEIDop.publicationIssue">3513</meta:user-defined>
    <meta:user-defined meta:name="OVERHEIDop.GmbID/DC.identifier">gmb-2025-3513</meta:user-defined>
    <meta:user-defined meta:name="OVERHEIDop.versieInformatie"/>
  </office:meta>
</office:document-meta>
</file>