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ieuwbouw woning - SH25035 Halkic, Cruquius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8-07-2025, Nieuwbouw woning - SH25035 Halkic, Cruquius 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129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9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9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70227</meta:user-defined>
    <meta:user-defined meta:name="DCTERMS.abstract">Nieuwbouw woning - SH25035 Halkic, Cruquius </meta:user-defined>
    <dc:language>nl</dc:language>
    <meta:user-defined meta:name="OVERHEIDop.locatietype/OVERHEIDop.gebiedsmarkering">Punt</meta:user-defined>
    <meta:user-defined meta:name="DC.title">Ingediende aanvraag omgevingsvergunning, Nieuwbouw woning - SH25035 Halkic, Cruquius ,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297</meta:user-defined>
    <meta:user-defined meta:name="OVERHEIDop.GmbID/DC.identifier">gmb-2025-351297</meta:user-defined>
    <meta:user-defined meta:name="OVERHEIDop.versieInformatie"/>
  </office:meta>
</office:document-meta>
</file>