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025-0026 Bouwplaats Bernadottestr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7-2025, 025-0026 Bouwplaats Bernadottestraat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28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69613</meta:user-defined>
    <meta:user-defined meta:name="DCTERMS.abstract">025-0026 Bouwplaats Bernadotte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025-0026 Bouwplaats Bernadottestraat,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87</meta:user-defined>
    <meta:user-defined meta:name="OVERHEIDop.GmbID/DC.identifier">gmb-2025-351287</meta:user-defined>
    <meta:user-defined meta:name="OVERHEIDop.versieInformatie"/>
  </office:meta>
</office:document-meta>
</file>