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10964018i600b68aa-112f-4586-997d-c9c6aa2a6d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Cornelis Troostplein 8 aanleg gehandicaptenparkeerplaats kenteken 17-PP-F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7-PP-F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7-PP-FV en het aanbrengen van ondersteunende markeringen (RVV 1990), in te stellen: een gehandicaptenparkeerplaats ter hoogte van perceel Cornelis Troostplein 8 (parkeervaknummer 12116348486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8.42452830188678mm"><draw:image xlink:href="Pictures/Afbeelding1210964018i600b68aa-112f-4586-997d-c9c6aa2a6dff.png" xlink:type="simple"/></draw:frame></text:p>
            </text:section></draw:text-box></draw:frame>
          </text:p>
            <text:p text:style-name="common-al">Amsterdam, 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28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nelis Troostplein 8 aanleg gehandicaptenparkeerplaats kenteken 17-PP-FV - Cornelis Troostplein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Troostplein 8 aanleg gehandicaptenparkeerplaats kenteken 17-PP-FV</meta:user-defined>
    <meta:user-defined meta:name="OVERHEIDop.verkeersbordcode">E6</meta:user-defined>
    <dc:language>nl</dc:language>
    <meta:user-defined meta:name="OVERHEIDop.locatietype/OVERHEIDop.gebiedsmarkering">Punt</meta:user-defined>
    <meta:user-defined meta:name="DC.title">Amsterdam Zuid, verkeersbesluit Cornelis Troostplein 8 aanleg gehandicaptenparkeerplaats kenteken 17-PP-FV</meta:user-defined>
    <meta:user-defined meta:name="DCTERMS.W3CDTF/DCTERMS.available">2025-08-11</meta:user-defined>
    <meta:user-defined meta:name="DCTERMS.W3CDTF/OVERHEIDop.jaargang">2025</meta:user-defined>
    <meta:user-defined meta:name="OVERHEIDop.publicationIssue">351286</meta:user-defined>
    <meta:user-defined meta:name="OVERHEIDop.GmbID/DC.identifier">gmb-2025-351286</meta:user-defined>
    <meta:user-defined meta:name="OVERHEIDop.versieInformatie"/>
  </office:meta>
</office:document-meta>
</file>