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Café d'r Sjutt</text:span> voor barbecue d.d. 27-9-2025 op locatie Markt 30;</text:p>
            <text:p text:style-name="common-al">* Aanvraag evenementenvergunning van<text:span text:style-name="nadrukvet"> Stichting Foras! </text:span>voor 11e Trappenmarathon weekend d.d. 3 en 4-10-2025 op locatie Wilhelminaberg Overstehofweg;</text:p>
            <text:p text:style-name="common-al">* Aanvraag evenementenvergunning van<text:span text:style-name="nadrukvet"> Schutterij St. Hubertus Schaesberg</text:span> voor Koningsvogelschieten 2025 d.d. 20-9-2025 op locatie Hofstraat 7; </text:p>
            <text:p text:style-name="common-al">* Aanvraag evenementenvergunning van<text:span text:style-name="nadrukvet"> Zuid Nederland BV</text:span> voor Vlooienmarkt Strijthagen d.d. 28-9, 26-10, 16-11-2025, 4-1, 1-2 en 1-3-2026  op locatie Sporthal Strijthgagen, Hofstraat 1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12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282</meta:user-defined>
    <meta:user-defined meta:name="OVERHEIDop.GmbID/DC.identifier">gmb-2025-351282</meta:user-defined>
    <meta:user-defined meta:name="OVERHEIDop.versieInformatie"/>
  </office:meta>
</office:document-meta>
</file>