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sbesluit ex artikel 6:19 Algemene wet bestuursrecht – Zeereep 102 in Noordwijk</text:p>
      <text:section text:name="zakelijke-mededeling_id1-3-2" text:style-name="zakelijke-mededeling">
        <text:section text:name="zakelijke-mededeling-tekst_id1-3-2-1" text:style-name="zakelijke-mededeling-tekst">
          <text:section text:name="tekst_id1-3-2-1-1" text:style-name="tekst">
            <text:p text:style-name="common-al">Op 2 juli 2024 is een maatwerkbeschikking geluid opgelegd aan Beach Noordwijk B.V. Dit is een strandpaviljoen gelegen op de locatie Zeereep 102 in Noordwijk. Tegen de beschikking is beroep ingediend bij de rechtbank.</text:p>
            <text:p text:style-name="common-al">De Omgevingsdienst West-Holland besluit - namens het college van burgemeester en wethouders van de gemeente Noordwijk - om de maatwerkbeschikking van 2 juli 2024 tijdens de beroepsprocedure in te trekken. </text:p>
            <text:p text:style-name="common-al">
            <text:span text:style-name="nadrukvet">Wilt u de beschikking inzien?</text:span>
          </text:p>
            <text:p text:style-name="common-al">U kunt de beschikking inzien van <text:span text:style-name="nadrukvet">woensdag 13 augustus 2025 </text:span>tot en met <text:span text:style-name="nadrukvet">dinsdag 23 september 2025</text:span> via https://www.odwh.nl/publicaties. </text:p>
            <text:p text:style-name="common-al">
            <text:span text:style-name="nadrukvet">Rechtsmiddelen</text:span>
          </text:p>
            <text:p text:style-name="common-al">Op grond van artikel 6:19 van de Algemene wet bestuursrecht (Awb) wordt een beroepsprocedure tegen een primair besluit van rechtswege geacht mede betrekking te hebben op een nadien genomen intrekkingsbesluit. De indiener van het oorspronkelijke beroepschrift hoeft in dat geval geen nieuw beroep in te stellen tegen het intrekkingsbesluit. Voor een derde-belanghebbende geldt echter dat, indien hij of zij geen beroep heeft ingesteld tegen het primaire besluit, hij of zij zelfstandig beroep dient in te stellen tegen het intrekkingsbesluit om zijn rechtspositie in de procedure te kunnen effectueren.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ing tegen deze definitieve beschikking. De bestuursrechter beoordeelt of u belanghebbende bent.</text:p>
            <text:p text:style-name="common-al">U schrijft in uw brief:</text:p>
            <text:p text:style-name="common-al"/>
            <text:list text:style-name="id1-3-2-1-1-12">
              <text:list-item text:style-override="id1-3-2-1-1-12-1">
                <text:number>1.</text:number>
                <text:p text:style-name="al">uw naam en adres</text:p>
              </text:list-item>
              <text:list-item text:style-override="id1-3-2-1-1-12-2">
                <text:number>2.</text:number>
                <text:p text:style-name="al">de datum waarop u de brief stuurt</text:p>
              </text:list-item>
              <text:list-item text:style-override="id1-3-2-1-1-12-3">
                <text:number>3.</text:number>
                <text:p text:style-name="al">het zaaknummer</text:p>
              </text:list-item>
              <text:list-item text:style-override="id1-3-2-1-1-12-4">
                <text:number>4.</text:number>
                <text:p text:style-name="al">waar u het niet mee eens bent en waarom</text:p>
              </text:list-item>
              <text:list-item text:style-override="id1-3-2-1-1-12-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3392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2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292</meta:user-defined>
    <meta:user-defined meta:name="DCTERMS.abstract">de maatwerkbeschikking van 2 juli 2024 wordt tijdens de beroepsprocedure ingetrokken. </meta:user-defined>
    <dc:language>nl</dc:language>
    <meta:user-defined meta:name="OVERHEIDop.locatietype/OVERHEIDop.gebiedsmarkering">Adres</meta:user-defined>
    <meta:user-defined meta:name="DC.title">Intrekkingsbesluit ex artikel 6:19 Algemene wet bestuursrecht – Zeereep 102 in Noordwijk</meta:user-defined>
    <meta:user-defined meta:name="OVERHEIDop.datumEindeReactietermijn">2025-09-23</meta:user-defined>
    <meta:user-defined meta:name="OVERHEIDop.terinzageleggingBG">https://www.odwh.nl/publicaties/zeereep-102-noordwijk-13-augustus-t-m-23-september-2025/</meta:user-defined>
    <meta:user-defined meta:name="DCTERMS.W3CDTF/DCTERMS.available">2025-08-12</meta:user-defined>
    <meta:user-defined meta:name="DCTERMS.W3CDTF/OVERHEIDop.jaargang">2025</meta:user-defined>
    <meta:user-defined meta:name="OVERHEIDop.publicationIssue">351280</meta:user-defined>
    <meta:user-defined meta:name="OVERHEIDop.GmbID/DC.identifier">gmb-2025-351280</meta:user-defined>
    <meta:user-defined meta:name="OVERHEIDop.versieInformatie"/>
  </office:meta>
</office:document-meta>
</file>