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Dordrecht</text:p>
      <text:section text:name="regeling_id1-3-2" text:style-name="regeling">
        <text:section text:name="aanhef_id1-3-2-1" text:style-name="aanhef">
          <text:section text:name="preambule_id1-3-2-1-1" text:style-name="preambule">
            <text:p text:style-name="al">Intitulé</text:p>
            <text:p text:style-name="al">Verordening winkeltijden Dordrecht</text:p>
            <text:p text:style-name="al"/>
            <text:p text:style-name="al">De RAAD van de gemeente Dordrecht;</text:p>
            <text:p text:style-name="al"/>
            <text:p text:style-name="al">gezien het voorstel van het college van Burgemeester en Wethouders van 15 oktober 2024 inzake Nachtwinkelbeleid gemeente Dordrecht;</text:p>
            <text:p text:style-name="al"/>
            <text:p text:style-name="al">gelet op artikel 3 van de Winkeltijdenwet;</text:p>
            <text:p text:style-name="al"/>
            <text:p text:style-name="al">b e s l u i t :</text:p>
            <text:p text:style-name="al"/>
            <text:p text:style-name="al">vast te stellen de navolgende Verordening winkeltijden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Winkeltijdenwet;</text:p>
                </text:list-item>
                <text:list-item text:style-override="id1-3-2-2-1-2-3-2">
                  <text:number>b.</text:number>
                  <text:p text:style-name="al">winkel: een winkel als bedoeld in artikel 1 van de wet;</text:p>
                </text:list-item>
                <text:list-item text:style-override="id1-3-2-2-1-2-3-3">
                  <text:number>c.</text:number>
                  <text:p text:style-name="al">college: het college van burgemeester en wethouders;</text:p>
                </text:list-item>
                <text:list-item text:style-override="id1-3-2-2-1-2-3-4">
                  <text:number>d.</text:number>
                  <text:p text:style-name="al">exploitant: degene die een nachtwinkel drijft;</text:p>
                </text:list-item>
                <text:list-item text:style-override="id1-3-2-2-1-2-3-5">
                  <text:number>e.</text:number>
                  <text:p text:style-name="al">feestdagen: nieuwjaarsdag, Goede Vrijdag na 19.00 uur, tweede paasdag, Hemelvaartsdag, tweede pinksterdag en tweede kerstdag;</text:p>
                </text:list-item>
                <text:list-item text:style-override="id1-3-2-2-1-2-3-6">
                  <text:number>f.</text:number>
                  <text:p text:style-name="al">nachtwinkel: een winkel als bedoeld in artikel 1 van de wet, die een ontheffing heeft om (tevens) open te zijn van 22:00 tot en met 06:00 uur;</text:p>
                </text:list-item>
                <text:list-item text:style-override="id1-3-2-2-1-2-3-7">
                  <text:number>g.</text:number>
                  <text:p text:style-name="al">raad: gemeenteraad van Dord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RIJSTELLINGEN</text:p>
            <text:section text:name="artikel_id1-3-2-2-2-2" text:style-name="artikel">
              <text:p text:style-name="artikel_kop_titel"><text:span text:style-name="artikel_kop_label">Artikel</text:span> <text:span text:style-name="artikel_kop_nr">2</text:span> Algemene vrijstelling van het verbod zoals opgenomen in artikel 2, lid 1 onder a en b van de wet</text:p>
              <text:list text:style-name="id1-3-2-2-2-2-2">
                <text:list-item text:style-override="id1-3-2-2-2-2-2-1">
                  <text:number>1.</text:number>
                  <text:p text:style-name="al">De raad verleent vrijstelling van het verbod zoals opgenomen in artikel 2, lid 1 onder a en b van de wet op zondagen tussen 12.00 uur en 18.00 uur.</text:p>
                </text:list-item>
                <text:list-item text:style-override="id1-3-2-2-2-2-2-2">
                  <text:number>2.</text:number>
                  <text:p text:style-name="al">De in het eerste lid genoemde vrijstelling geldt niet voor de volgende feestdagen:</text:p>
                  <text:list text:style-name="id1-3-2-2-2-2-2-2-3">
                    <text:list-item text:style-override="id1-3-2-2-2-2-2-2-3-1">
                      <text:number>a.</text:number>
                      <text:p text:style-name="al">eerste paasdag;</text:p>
                    </text:list-item>
                    <text:list-item text:style-override="id1-3-2-2-2-2-2-2-3-2">
                      <text:number>b.</text:number>
                      <text:p text:style-name="al">eerste pinksterdag;</text:p>
                    </text:list-item>
                    <text:list-item text:style-override="id1-3-2-2-2-2-2-2-3-3">
                      <text:number>c.</text:number>
                      <text:p text:style-name="al">eerste kerstdag, indien deze op een zondag valt.</text:p>
                    </text:list-item>
                  </text:list>
                </text:list-item>
              </text:list>
              <text:p text:style-name="al"/>
            </text:section>
            <text:section text:name="artikel_id1-3-2-2-2-3" text:style-name="artikel">
              <text:p text:style-name="artikel_kop_titel"><text:span text:style-name="artikel_kop_label">Artikel</text:span> <text:span text:style-name="artikel_kop_nr">3</text:span> Algemene vrijstelling van het verbod zoals opgenomen in artikel 2 lid 2 van de wet</text:p>
              <text:p text:style-name="al">De raad verleent vrijstelling van het verbod, genoemd in artikel 2, lid 2 van de wet voor het op straat te koop aanbieden en de verkoop van de voor directe consumptie geschikte eetwaren en alcoholvrije dranken.</text:p>
              <text:p text:style-name="al"/>
            </text:section>
            <text:section text:name="artikel_id1-3-2-2-2-4" text:style-name="artikel">
              <text:p text:style-name="artikel_kop_titel"><text:span text:style-name="artikel_kop_label">Artikel</text:span> <text:span text:style-name="artikel_kop_nr">4</text:span> Algemene vrijstelling van het verbod zoals opgenomen in artikel 2, lid 1 onder b van de wet</text:p>
              <text:p text:style-name="al">De raad verleent vrijstelling van het verbod zoals opgenomen in artikel 2, lid 1 onder b van de wet tussen 06.00 uur en 22.00 uur voor feestdagen, voor zover zij niet vallen op een zondag.</text:p>
              <text:p text:style-name="al"/>
            </text:section>
            <text:p text:style-name="hoofdstuk_bottom"/>
          </text:section>
          <text:section text:name="hoofdstuk_id1-3-2-2-3" text:style-name="hoofdstuk">
            <text:p text:style-name="hoofdstuk_kop"><text:span text:style-name="label">Hoofdstuk</text:span> <text:span text:style-name="nr">3</text:span> BIJZONDERE VRIJSTELLINGEN</text:p>
            <text:section text:name="artikel_id1-3-2-2-3-2" text:style-name="artikel">
              <text:p text:style-name="artikel_kop_titel"><text:span text:style-name="artikel_kop_label">Artikel</text:span> <text:span text:style-name="artikel_kop_nr">5</text:span> Bijzondere vrijstellingen</text:p>
              <text:list text:style-name="id1-3-2-2-3-2-2">
                <text:list-item text:style-override="id1-3-2-2-3-2-2-1">
                  <text:number>1.</text:number>
                  <text:p text:style-name="al">Bezienswaardigheden</text:p>
                  <text:p text:style-name="al">In afwijking van het bepaalde in hoofdstuk 2 van deze verordening verleent de raad vrijstelling van de verboden genoemd in artikel 2, lid 1 sub a en b en lid 2 van de wet voor:</text:p>
                  <text:list text:style-name="id1-3-2-2-3-2-2-1-4">
                    <text:list-item text:style-override="id1-3-2-2-3-2-2-1-4-1">
                      <text:number>a.</text:number>
                      <text:p text:style-name="al">de Grote Kerk en Grote Kerkstoren;</text:p>
                    </text:list-item>
                    <text:list-item text:style-override="id1-3-2-2-3-2-2-1-4-2">
                      <text:number>b.</text:number>
                      <text:p text:style-name="al">de Augustijnenkerk;</text:p>
                    </text:list-item>
                    <text:list-item text:style-override="id1-3-2-2-3-2-2-1-4-3">
                      <text:number>c.</text:number>
                      <text:p text:style-name="al">het Hofcomplex;</text:p>
                    </text:list-item>
                    <text:list-item text:style-override="id1-3-2-2-3-2-2-1-4-4">
                      <text:number>d.</text:number>
                      <text:p text:style-name="al">het kantoor van de VVV-Intree;</text:p>
                    </text:list-item>
                    <text:list-item text:style-override="id1-3-2-2-3-2-2-1-4-5">
                      <text:number>e.</text:number>
                      <text:p text:style-name="al">Villa Augustus;</text:p>
                    </text:list-item>
                    <text:list-item text:style-override="id1-3-2-2-3-2-2-1-4-6">
                      <text:number>f.</text:number>
                      <text:p text:style-name="al">het Duurzaamheidscentrum Weizigt;</text:p>
                    </text:list-item>
                    <text:list-item text:style-override="id1-3-2-2-3-2-2-1-4-7">
                      <text:number>g.</text:number>
                      <text:p text:style-name="al">de Watertoren Dubbeldam;</text:p>
                    </text:list-item>
                    <text:list-item text:style-override="id1-3-2-2-3-2-2-1-4-8">
                      <text:number>h.</text:number>
                      <text:p text:style-name="al">de Sterrenwacht Mercurius; en</text:p>
                    </text:list-item>
                    <text:list-item text:style-override="id1-3-2-2-3-2-2-1-4-9">
                      <text:number>i.</text:number>
                      <text:p text:style-name="al">het bezoekerscentrum Biesboschcentrum Dordrecht van Nationaal Park De Biesbosch.</text:p>
                    </text:list-item>
                  </text:list>
                </text:list-item>
                <text:list-item text:style-override="id1-3-2-2-3-2-2-2">
                  <text:number>2.</text:number>
                  <text:p text:style-name="al">Kampeerterreinen</text:p>
                  <text:p text:style-name="al">In afwijking van het bepaalde in hoofdstuk 2 van deze verordening verleent de raad vrijstelling van de verboden, genoemd in artikel 2, lid 1 sub a en b van de wet voor op kampeerterreinen gelegen winkels.</text:p>
                </text:list-item>
                <text:list-item text:style-override="id1-3-2-2-3-2-2-3">
                  <text:number>3.</text:number>
                  <text:p text:style-name="al">Bakkers</text:p>
                  <text:p text:style-name="al">Onverminderd het bepaalde in hoofdstuk 2 van deze verordening verleent de raad vrijstelling van de verboden genoemd in artikel 2, lid 1 sub a en b en lid 2 van de wet tussen 08.00 uur en 12.00 uur voor bakkers, zijnde degenen die tijdens normale bedrijfsvoering in hoofdzaak brood en banket verkopen.</text:p>
                </text:list-item>
                <text:list-item text:style-override="id1-3-2-2-3-2-2-4">
                  <text:number>4.</text:number>
                  <text:p text:style-name="al">Bepaalde winkels</text:p>
                  <text:list text:style-name="id1-3-2-2-3-2-2-4-3">
                    <text:list-item text:style-override="id1-3-2-2-3-2-2-4-3-1">
                      <text:number>a.</text:number>
                      <text:p text:style-name="al">In afwijking van het bepaalde in hoofdstuk 2 van deze verordening verleent de raad vrijstelling van de verboden, genoemd in artikel 2, lid 1 sub a en b van de wet voor:</text:p>
                      <text:list text:style-name="id1-3-2-2-3-2-2-4-3-1-3">
                        <text:list-item text:style-override="id1-3-2-2-3-2-2-4-3-1-3-1">
                          <text:number>i.</text:number>
                          <text:p text:style-name="al">winkels in musea;</text:p>
                        </text:list-item>
                        <text:list-item text:style-override="id1-3-2-2-3-2-2-4-3-1-3-2">
                          <text:number>ii.</text:number>
                          <text:p text:style-name="al">winkels, waar uitsluitend maaltijden, voor directe consumptie geschikte eetwaren, alcoholvrije dranken en/of, door middel van een automaat, tabak en tabaksproducten, middelen ter voorkoming van zwangerschap en damesverband plegen te worden verkocht.</text:p>
                        </text:list-item>
                      </text:list>
                    </text:list-item>
                    <text:list-item text:style-override="id1-3-2-2-3-2-2-4-3-2">
                      <text:number>b.</text:number>
                      <text:p text:style-name="al">In afwijking van het bepaalde in hoofdstuk 2 van deze verordening verleent de raad vrijstelling van de verboden, genoemd in artikel 2, lid 1 sub a en b van de wet voor:</text:p>
                      <text:list text:style-name="id1-3-2-2-3-2-2-4-3-2-3">
                        <text:list-item text:style-override="id1-3-2-2-3-2-2-4-3-2-3-1">
                          <text:number>i.</text:number>
                          <text:p text:style-name="al">winkels, waarin zich een restaurant of lunchgedeelte van een winkel bevindt, voor zover het laten betreden van de winkel noodzakelijk is voor het bezoeken van het restaurant of de lunchroom, waarbij enkel het restaurant of de lunchroom mag worden geëxploiteerd;</text:p>
                        </text:list-item>
                        <text:list-item text:style-override="id1-3-2-2-3-2-2-4-3-2-3-2">
                          <text:number>ii.</text:number>
                          <text:p text:style-name="al">winkels waar uitsluitend of hoofdzakelijk fietsen en bromfietsen worden verkocht en verhuurd, voor zover het laten betreden van de winkel uitsluitend ten behoeve van de verhuur noodzakelijk is voor het huren van fietsen en bromfietsen;</text:p>
                        </text:list-item>
                        <text:list-item text:style-override="id1-3-2-2-3-2-2-4-3-2-3-3">
                          <text:number>iii.</text:number>
                          <text:p text:style-name="al">winkels van waaruit stadswandelingen georganiseerd worden, voor zover het laten betreden van de winkel noodzakelijk is voor de ontvangst van groepen;</text:p>
                        </text:list-item>
                        <text:list-item text:style-override="id1-3-2-2-3-2-2-4-3-2-3-4">
                          <text:number>iv.</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3-2-2-4-3-2-3-5">
                          <text:number>v.</text:number>
                          <text:p text:style-name="al"> winkels die aan het Kunstrondje Dordt deelnemen; deze uitzondering geldt enkel voor winkels die aangesloten zijn bij de Dordtse Vereniging van Kunst- en Antiekhandelaren en hoofdzakelijk in kunst en/of antiek handelen.</text:p>
                        </text:list-item>
                      </text:list>
                    </text:list-item>
                  </text:list>
                </text:list-item>
                <text:list-item text:style-override="id1-3-2-2-3-2-2-5">
                  <text:number>5.</text:number>
                  <text:p text:style-name="al">Begraafplaatsen</text:p>
                  <text:p text:style-name="al">Onverminderd het bepaalde in hoofdstuk 2 van deze verordening verleent de raad vrijstelling van het verbod, genoemd in artikel 2, lid 2 van de wet voor de verkoop van bloemen en planten die plaatsvindt binnen 100 meter van de publieksingang van een begraafplaats, gedurende de openingstijden van die begraafplaats.</text:p>
                </text:list-item>
                <text:list-item text:style-override="id1-3-2-2-3-2-2-6">
                  <text:number>6.</text:number>
                  <text:p text:style-name="al">Seniorencomplexen en zorgcomplexen</text:p>
                  <text:p text:style-name="al">In afwijking van het bepaalde in hoofdstuk 2 van deze verordening verleent de raad vrijstelling van de verboden, genoemd in artikel 2, lid 1 sub a en b en lid 2 van de wet voor winkels in of op het terrein van seniorencomplexen en zorgcomplexen, waar uitsluitend of hoofdzakelijk eet- en drinkwaren, prentbriefkaarten, nieuwsbladen en tijdschriften alsmede bloemen en planten worden verkocht.</text:p>
                </text:list-item>
                <text:list-item text:style-override="id1-3-2-2-3-2-2-7">
                  <text:number>7.</text:number>
                  <text:p text:style-name="al">Ramadan</text:p>
                  <text:p text:style-name="al">Onverminderd het bepaalde in hoofdstuk 2 van deze verordening verleent de raad vrijstelling van de verboden, genoemd in artikel 2, lid 1 sub a en b van de wet, gedurende de Ramadan vanaf twee uur voor zonsondergang tot zonsondergang voor winkels, waar brood en gebak worden verkocht dat is bestemd voor hen die zich aan de Ramadan houden, mits in die winkel dat brood en gebak ook worden verkocht buiten de periode van de Ramadan.</text:p>
                </text:list-item>
                <text:list-item text:style-override="id1-3-2-2-3-2-2-8">
                  <text:number>8.</text:number>
                  <text:p text:style-name="al">Evenementen</text:p>
                  <text:list text:style-name="id1-3-2-2-3-2-2-8-3">
                    <text:list-item text:style-override="id1-3-2-2-3-2-2-8-3-1">
                      <text:number>a.</text:number>
                      <text:p text:style-name="al">Het in het artikel 2, tweede lid, van de wet vervatte verbod geldt niet ten aanzien van gebouwen, waar voorstellingen, uitvoeringen of evenementen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2-2-8-3-2">
                      <text:number>b.</text:number>
                      <text:p text:style-name="al">Het in het artikel 2, tweede lid, van de wet vervatte verbod geldt niet ten aanzien van het ter gelegenheid van voorstellingen, uitvoeringen of evenementen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NTHEFFINGSSTELSEL</text:p>
            <text:section text:name="artikel_id1-3-2-2-4-2" text:style-name="artikel">
              <text:p text:style-name="artikel_kop_titel"><text:span text:style-name="artikel_kop_label">Artikel</text:span> <text:span text:style-name="artikel_kop_nr">6</text:span> Ontheffing voor afzonderlijke activiteiten</text:p>
              <text:p text:style-name="al">Het college kan ontheffing verlenen van de in artikel 2, lid 1 sub a, b en c van de wet bedoelde verboden ten behoeve van bijzondere gelegenheden van tijdelijke aard.</text:p>
              <text:p text:style-name="al"/>
            </text:section>
            <text:section text:name="artikel_id1-3-2-2-4-3" text:style-name="artikel">
              <text:p text:style-name="artikel_kop_titel"><text:span text:style-name="artikel_kop_label">Artikel</text:span> <text:span text:style-name="artikel_kop_nr">7</text:span> Beslistermijn</text:p>
              <text:list text:style-name="id1-3-2-2-4-3-2">
                <text:list-item text:style-override="id1-3-2-2-4-3-2-1">
                  <text:number>1.</text:number>
                  <text:p text:style-name="al">Het college beslist op een aanvraag om een ontheffing zoals bedoeld in deze verordening binnen acht weken na ontvangst van het verzoek.</text:p>
                </text:list-item>
                <text:list-item text:style-override="id1-3-2-2-4-3-2-2">
                  <text:number>2.</text:number>
                  <text:p text:style-name="al">Het college kan de beslissing voor ten hoogste vier weken verdagen.</text:p>
                </text:list-item>
              </text:list>
              <text:p text:style-name="al"/>
            </text:section>
            <text:section text:name="artikel_id1-3-2-2-4-4" text:style-name="artikel">
              <text:p text:style-name="artikel_kop_titel"><text:span text:style-name="artikel_kop_label">Artikel</text:span> <text:span text:style-name="artikel_kop_nr">8</text:span> Intrekken of wijzigen van de ontheffing</text:p>
              <text:p text:style-name="al">Het college en/of de burgemeester kan een ontheffing intrekken of wijzigen indien:</text:p>
              <text:list text:style-name="id1-3-2-2-4-4-3">
                <text:list-item text:style-override="id1-3-2-2-4-4-3-1">
                  <text:number>a.</text:number>
                  <text:p text:style-name="al">ter verkrijging daarvan onjuiste of onvolledige gegevens zijn verstrekt;</text:p>
                </text:list-item>
                <text:list-item text:style-override="id1-3-2-2-4-4-3-2">
                  <text:number>b.</text:number>
                  <text:p text:style-name="al">in verband met de bescherming van het belang of de belangen waarvoor de ontheffing is vereist, veranderde omstandigheden of gewijzigde inzichten dit noodzakelijk maken;</text:p>
                </text:list-item>
                <text:list-item text:style-override="id1-3-2-2-4-4-3-3">
                  <text:number>c.</text:number>
                  <text:p text:style-name="al">het gebruik van de winkel of de uitoefening van een bedrijf anders dan in een winkel gevaar oplevert voor de openbare orde, de veiligheid of het woon- en leefklimaat ter plaatse;</text:p>
                </text:list-item>
                <text:list-item text:style-override="id1-3-2-2-4-4-3-4">
                  <text:number>d.</text:number>
                  <text:p text:style-name="al">de aan de ontheffing verbonden voorschriften en beperkingen niet zijn of worden nagekomen;</text:p>
                </text:list-item>
                <text:list-item text:style-override="id1-3-2-2-4-4-3-5">
                  <text:number>e.</text:number>
                  <text:p text:style-name="al">van de ontheffing geen gebruik wordt gemaakt binnen een daarin gestelde termijn of, bij gebreke van een dergelijke termijn, binnen een redelijke termijn;</text:p>
                </text:list-item>
                <text:list-item text:style-override="id1-3-2-2-4-4-3-6">
                  <text:number>f.</text:number>
                  <text:p text:style-name="al">de houder dit aanvraag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ACHTWINKELS</text:p>
            <text:section text:name="artikel_id1-3-2-2-5-2" text:style-name="artikel">
              <text:p text:style-name="artikel_kop_titel"><text:span text:style-name="artikel_kop_label">Artikel</text:span> <text:span text:style-name="artikel_kop_nr">9</text:span> Ontheffing</text:p>
              <text:list text:style-name="id1-3-2-2-5-2-2">
                <text:list-item text:style-override="id1-3-2-2-5-2-2-1">
                  <text:number>1.</text:number>
                  <text:p text:style-name="al">Het is verboden een nachtwinkel te exploiteren zonder ontheffing van het college.</text:p>
                </text:list-item>
                <text:list-item text:style-override="id1-3-2-2-5-2-2-2">
                  <text:number>2.</text:number>
                  <text:p text:style-name="al">De ontheffing voor een nachtwinkel kan worden geweigerd als de exploitatie van de nachtwinkel in strijd is met de openbare orde, veiligheid of goede zeden of als deze naar verwachting het woon- en leefklimaat ter plaatse op ontoelaatbare wijze nadelig zal beïnvloeden.</text:p>
                </text:list-item>
                <text:list-item text:style-override="id1-3-2-2-5-2-2-3">
                  <text:number>3.</text:number>
                  <text:p text:style-name="al">Het college kan gebieden aanwijzen waar nachtwinkels worden toegestaan. De ontheffing voor een nachtwinkel wordt geweigerd als de nachtwinkel buiten deze gebieden is gelegen.</text:p>
                </text:list-item>
                <text:list-item text:style-override="id1-3-2-2-5-2-2-4">
                  <text:number>4.</text:number>
                  <text:p text:style-name="al">Er is maximaal één ontheffing beschikbaar per postcodecijfergebied, met uitzondering van postcode 3311. In het stationsgebouw aan het stationsplein mag een tweede ontheffing verleend worden.</text:p>
                </text:list-item>
              </text:list>
              <text:p text:style-name="al"/>
            </text:section>
            <text:section text:name="artikel_id1-3-2-2-5-3" text:style-name="artikel">
              <text:p text:style-name="artikel_kop_titel"><text:span text:style-name="artikel_kop_label">Artikel</text:span> <text:span text:style-name="artikel_kop_nr">10</text:span> Wijze van verdeling Ontheffingen</text:p>
              <text:list text:style-name="id1-3-2-2-5-3-2">
                <text:list-item text:style-override="id1-3-2-2-5-3-2-1">
                  <text:number>1.</text:number>
                  <text:p text:style-name="al">Er zijn maximaal vier ontheffingen voor nachtwinkels beschikbaar.</text:p>
                </text:list-item>
                <text:list-item text:style-override="id1-3-2-2-5-3-2-2">
                  <text:number>2.</text:number>
                  <text:p text:style-name="al">Zodra een ontheffing voor een nachtwinkel beschikbaar komt wordt dit openbaar aangekondigd via de daarvoor geschikte kanalen. </text:p>
                </text:list-item>
                <text:list-item text:style-override="id1-3-2-2-5-3-2-3">
                  <text:number>3.</text:number>
                  <text:p text:style-name="al">In deze bekendmaking wordt benoemd welke verdelingssystematiek voor de ontheffing wordt gehanteerd.</text:p>
                </text:list-item>
              </text:list>
              <text:p text:style-name="al"/>
            </text:section>
            <text:section text:name="artikel_id1-3-2-2-5-4" text:style-name="artikel">
              <text:p text:style-name="artikel_kop_titel"><text:span text:style-name="artikel_kop_label">Artikel</text:span> <text:span text:style-name="artikel_kop_nr">11</text:span> Verdelingssystematiek</text:p>
              <text:p text:style-name="al">De gemeente Dordrecht kent voor de verdeling van nachtwinkelontheffingen de volgende opties:</text:p>
              <text:list text:style-name="id1-3-2-2-5-4-3">
                <text:list-item text:style-override="id1-3-2-2-5-4-3-1">
                  <text:number>1.</text:number>
                  <text:p text:style-name="al">Voor de verdeling van nachtwinkelontheffingen kiest het college uit de volgende opties:</text:p>
                  <text:list text:style-name="id1-3-2-2-5-4-3-1-3">
                    <text:list-item text:style-override="id1-3-2-2-5-4-3-1-3-1">
                      <text:number>a.</text:number>
                      <text:p text:style-name="al">een selectiestelsel met vragenlijst, op basis waarvan punten worden verdeeld;</text:p>
                    </text:list-item>
                    <text:list-item text:style-override="id1-3-2-2-5-4-3-1-3-2">
                      <text:number>b.</text:number>
                      <text:p text:style-name="al">een selectiestelsel op basis van volgorde van binnenkomst;</text:p>
                    </text:list-item>
                    <text:list-item text:style-override="id1-3-2-2-5-4-3-1-3-3">
                      <text:number>c.</text:number>
                      <text:p text:style-name="al">een selectiestelsel op basis van loting;</text:p>
                    </text:list-item>
                    <text:list-item text:style-override="id1-3-2-2-5-4-3-1-3-4">
                      <text:number>d.</text:number>
                      <text:p text:style-name="al">een combinatie van opties a, b en c.</text:p>
                    </text:list-item>
                  </text:list>
                </text:list-item>
                <text:list-item text:style-override="id1-3-2-2-5-4-3-2">
                  <text:number>2.</text:number>
                  <text:p text:style-name="al">Het college stelt de vragenlijst, als bedoeld in het eerste lid, vast.</text:p>
                </text:list-item>
              </text:list>
              <text:p text:style-name="al"/>
            </text:section>
            <text:section text:name="artikel_id1-3-2-2-5-5" text:style-name="artikel">
              <text:p text:style-name="artikel_kop_titel"><text:span text:style-name="artikel_kop_label">Artikel</text:span> <text:span text:style-name="artikel_kop_nr">12</text:span> Eisen aan de exploitatie van een nachtwinkel</text:p>
              <text:list text:style-name="id1-3-2-2-5-5-2">
                <text:list-item text:style-override="id1-3-2-2-5-5-2-1">
                  <text:number>1.</text:number>
                  <text:p text:style-name="al">De exploitant mag geen alcohol verkopen met een promillage van meer dan 15%.</text:p>
                </text:list-item>
                <text:list-item text:style-override="id1-3-2-2-5-5-2-2">
                  <text:number>2.</text:number>
                  <text:p text:style-name="al">De exploitant mag geen tabak of andere rookwaren verkopen.</text:p>
                </text:list-item>
                <text:list-item text:style-override="id1-3-2-2-5-5-2-3">
                  <text:number>3.</text:number>
                  <text:p text:style-name="al">De exploitant mag niet meer dan 20% van de oppervlakte inruimen voor de verkoop van alcoholhoudende producten.</text:p>
                </text:list-item>
                <text:list-item text:style-override="id1-3-2-2-5-5-2-4">
                  <text:number>4.</text:number>
                  <text:p text:style-name="al">De exploitant moet minimaal 30% van de verkoopruimte inrichten voor de verkoop van groente en fruit. Deze ruimte mag ook worden ingevuld met vleeswaren en/of vegetarische en/of veganistische eiwitbronnen, zuivel en/of veganistische zuivelalternatieven en eieren.</text:p>
                </text:list-item>
                <text:list-item text:style-override="id1-3-2-2-5-5-2-5">
                  <text:number>5.</text:number>
                  <text:p text:style-name="al">De exploitant heeft in zijn totale sortiment maximaal 30% non-food (toiletspullen, huishoudelijke artikelen), waarvan maximaal een derde leeswaren (tijdschriften, kranten en boeken) en kantoorartikelen (batterijen, notitieblokken, etc.).</text:p>
                </text:list-item>
                <text:list-item text:style-override="id1-3-2-2-5-5-2-6">
                  <text:number>6.</text:number>
                  <text:p text:style-name="al">De nachtwinkel mag qua oppervlakte niet groter zijn dan 250 m2. </text:p>
                </text:list-item>
                <text:list-item text:style-override="id1-3-2-2-5-5-2-7">
                  <text:number>7.</text:number>
                  <text:p text:style-name="al">De nachtwinkel moet beschikken over voldoende verlichting, zodat elke ruimte in de winkel goed zichtbaar is.</text:p>
                </text:list-item>
                <text:list-item text:style-override="id1-3-2-2-5-5-2-8">
                  <text:number>8.</text:number>
                  <text:p text:style-name="al">De nachtwinkel moet over voldoende cameratoezicht beschikken om de veiligheid van de klanten en het personeel te waarborgen.</text:p>
                </text:list-item>
                <text:list-item text:style-override="id1-3-2-2-5-5-2-9">
                  <text:number>9.</text:number>
                  <text:p text:style-name="al">De exploitant dient zorg te dragen dat de nachtwinkel geen onnodige overlast, zoals geluidsoverlast en afvalproblemen, voor de directe omgeving veroorzaakt.</text:p>
                </text:list-item>
              </text:list>
              <text:p text:style-name="al"/>
            </text:section>
            <text:section text:name="artikel_id1-3-2-2-5-6" text:style-name="artikel">
              <text:p text:style-name="artikel_kop_titel"><text:span text:style-name="artikel_kop_label">Artikel</text:span> <text:span text:style-name="artikel_kop_nr">13</text:span> Intrekkingsgronden</text:p>
              <text:list text:style-name="id1-3-2-2-5-6-2">
                <text:list-item text:style-override="id1-3-2-2-5-6-2-1">
                  <text:number>1.</text:number>
                  <text:p text:style-name="al">Het college kan de ontheffing voor de exploitatie van een nachtwinkel intrekken, indien de exploitant niet voldoet aan het bij of krachtens de wet bepaalde eisen.</text:p>
                </text:list-item>
                <text:list-item text:style-override="id1-3-2-2-5-6-2-2">
                  <text:number>2.</text:number>
                  <text:p text:style-name="al">Het college kan de ontheffing voor de exploitatie van een nachtwinkel intrekken, indien de exploitant niet voldoet aan het bij of krachtens de ontheffing bepaalde voorwaar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Overgangsrecht en Slotbepalingen'</text:p>
            <text:section text:name="artikel_id1-3-2-2-6-2" text:style-name="artikel">
              <text:p text:style-name="artikel_kop_titel"><text:span text:style-name="artikel_kop_label">Artikel</text:span> <text:span text:style-name="artikel_kop_nr">14</text:span> Intrekking oude verordening en overgangsrecht</text:p>
              <text:list text:style-name="id1-3-2-2-6-2-2">
                <text:list-item text:style-override="id1-3-2-2-6-2-2-1">
                  <text:number>1.</text:number>
                  <text:p text:style-name="al">De Verordening winkeltijden Dordrecht laatstelijk vastgesteld op 19 september 2023 wordt ingetrokken.</text:p>
                </text:list-item>
                <text:list-item text:style-override="id1-3-2-2-6-2-2-2">
                  <text:number>2.</text:number>
                  <text:p text:style-name="al">Een krachtens de Verordening winkeltijden Dordrecht verleende ontheffing en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6-2-2-3">
                  <text:number>3.</text:number>
                  <text:p text:style-name="al">Aanvragen om ontheffing die zijn ingediend onder de Verordening winkeltijden Dordrecht maar waarop nog niet is beschikt bij het in werking treden van deze verordening, worden afgehandeld overeenkomstig deze verordening.</text:p>
                </text:list-item>
              </text:list>
              <text:p text:style-name="al"/>
            </text:section>
            <text:section text:name="artikel_id1-3-2-2-6-3" text:style-name="artikel">
              <text:p text:style-name="artikel_kop_titel"><text:span text:style-name="artikel_kop_label">Artikel</text:span> <text:span text:style-name="artikel_kop_nr">15</text:span> Toezichthouders</text:p>
              <text:list text:style-name="id1-3-2-2-6-3-2">
                <text:list-item text:style-override="id1-3-2-2-6-3-2-1">
                  <text:number>1.</text:number>
                  <text:p text:style-name="al">Met het toezicht op de naleving van het bepaalde bij of krachtens deze verordening zijn belast de buitengewoon opsporingsambtenaren van de gemeente Dordrecht.</text:p>
                </text:list-item>
                <text:list-item text:style-override="id1-3-2-2-6-3-2-2">
                  <text:number>2.</text:number>
                  <text:p text:style-name="al">Voorts zijn met het toezicht op de naleving van het bepaalde bij of krachtens deze verordening belast de bij besluit van het college aan te wijzen personen.</text:p>
                </text:list-item>
              </text:list>
              <text:p text:style-name="al"/>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1">
                  <text:number>1.</text:number>
                  <text:p text:style-name="al">Deze verordening treedt in werking op de dag na de datum van bekendmaking.</text:p>
                </text:list-item>
                <text:list-item text:style-override="id1-3-2-2-6-4-2-2">
                  <text:number>2.</text:number>
                  <text:p text:style-name="al">Deze verordening wordt aangehaald als: "Verordening winkeltijden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Dordrecht</meta:user-defined>
    <dc:language>nl</dc:language>
    <meta:user-defined meta:name="OVERHEIDop.locatietype/OVERHEIDop.gebiedsmarkering">Gemeente</meta:user-defined>
    <meta:user-defined meta:name="DC.title">Verordening winkeltijden Dordrecht</meta:user-defined>
    <meta:user-defined meta:name="DCTERMS.W3CDTF/DCTERMS.available">2025-01-28</meta:user-defined>
    <meta:user-defined meta:name="DCTERMS.W3CDTF/OVERHEIDop.jaargang">2025</meta:user-defined>
    <meta:user-defined meta:name="OVERHEIDop.publicationIssue">35128</meta:user-defined>
    <meta:user-defined meta:name="OVERHEIDop.betreftRegeling">CVDR734722_1</meta:user-defined>
    <meta:user-defined meta:name="xs:date/OVERHEIDop.startdatum">2025-01-29</meta:user-defined>
    <meta:user-defined meta:name="OVERHEIDop.GmbID/DC.identifier">gmb-2025-35128</meta:user-defined>
    <meta:user-defined meta:name="OVERHEIDop.versieInformatie"/>
  </office:meta>
</office:document-meta>
</file>