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xploitatievergunning en/of vergunning ingevolge artikel 3 van de Alcoholwet week 31</text:p>
      <text:section text:name="zakelijke-mededeling_id1-3-2" text:style-name="zakelijke-mededeling">
        <text:section text:name="zakelijke-mededeling-tekst_id1-3-2-1" text:style-name="zakelijke-mededeling-tekst">
          <text:section text:name="tekst_id1-3-2-1-1" text:style-name="tekst">
            <text:p text:style-name="common-al">* op 5 augustus 2025 is een exploitatievergunning met terras verleend ten behoeve van het exploiteren van horeca-inrichting Het Streeperkruis, Streeperstraat 66 te Landgraaf;</text:p>
            <text:p text:style-name="common-al">Verzenddatum: 5 augustus 2025</text:p>
            <text:p text:style-name="common-al">* op 5 augustus 2025 is een vergunning ingevolge artikel 3 van de Alcoholwet verleend ten behoeve van het verstrekken van alcoholhoudende dranken voor gebruik ter plaatse in de horeca-inrichting Het Streeperkruis, Streeperstraat 66 te Landgraaf;</text:p>
            <text:p text:style-name="common-al">Verzenddatum: 5 augustus 2025</text:p>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span text:style-name="nadrukvet">Niet eens met het besluit?</text:span>
          </text:p>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Een voorlopige voorziening vragen is niet gratis. De griffie van de rechtbank kan u informeren over de kosten.</text:span>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127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7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7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Landgraaf - Verleende exploitatievergunning en/of vergunning ingevolge artikel 3 van de Alcoholwet week 31</meta:user-defined>
    <meta:user-defined meta:name="DCTERMS.W3CDTF/DCTERMS.available">2025-08-13</meta:user-defined>
    <meta:user-defined meta:name="DCTERMS.W3CDTF/OVERHEIDop.jaargang">2025</meta:user-defined>
    <meta:user-defined meta:name="OVERHEIDop.publicationIssue">351279</meta:user-defined>
    <meta:user-defined meta:name="OVERHEIDop.GmbID/DC.identifier">gmb-2025-351279</meta:user-defined>
    <meta:user-defined meta:name="OVERHEIDop.versieInformatie"/>
  </office:meta>
</office:document-meta>
</file>