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5-0852, Plantenpad 7, 4921 PP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m de aanvraag met zaaknummer 2025-0852 voor het opnieuw inrichten van de locatie, inclusief o.a. aanbouw van loodsen op locatie Plantenpad 7, 4921 PP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127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852</meta:user-defined>
    <meta:user-defined meta:name="DCTERMS.abstract">Betreft: Beschikking verlenging beslistermijn op locatie Plantenpad 7, 4921 PP Made</meta:user-defined>
    <dc:language>nl</dc:language>
    <meta:user-defined meta:name="OVERHEIDop.locatietype/OVERHEIDop.gebiedsmarkering">Vlak</meta:user-defined>
    <meta:user-defined meta:name="DC.title">Kennisgeving termijnverlenging 2025-0852, Plantenpad 7, 4921 PP Ma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278</meta:user-defined>
    <meta:user-defined meta:name="OVERHEIDop.GmbID/DC.identifier">gmb-2025-351278</meta:user-defined>
    <meta:user-defined meta:name="OVERHEIDop.versieInformatie"/>
  </office:meta>
</office:document-meta>
</file>