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nten van bomenrij knotwilgen op een agrarisch-1 bestemming (legalisatie), links naast Moerseweg 3A, 4927SJ Hooge Zwaluwe</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het planten van bomenrij knotwilgen op een agrarisch-1 bestemming (legalisatie) op de locatie links naast Moerseweg 3A, 4927SJ Hooge Zwaluwe. De aanvraag is geregistreerd onder zaaknummer 2025-1186.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27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86</meta:user-defined>
    <meta:user-defined meta:name="DCTERMS.abstract">Betreft: Aanvraag op locatie links naast Moerseweg 3A, 4927SJ Hooge Zwaluwe</meta:user-defined>
    <dc:language>nl</dc:language>
    <meta:user-defined meta:name="OVERHEIDop.locatietype/OVERHEIDop.gebiedsmarkering">Vlak</meta:user-defined>
    <meta:user-defined meta:name="DC.title">Aanvraag vergunning voor het planten van bomenrij knotwilgen op een agrarisch-1 bestemming (legalisatie), links naast Moerseweg 3A, 4927SJ Hooge Zwaluwe</meta:user-defined>
    <meta:user-defined meta:name="DCTERMS.W3CDTF/DCTERMS.available">2025-08-14</meta:user-defined>
    <meta:user-defined meta:name="DCTERMS.W3CDTF/OVERHEIDop.jaargang">2025</meta:user-defined>
    <meta:user-defined meta:name="OVERHEIDop.publicationIssue">351276</meta:user-defined>
    <meta:user-defined meta:name="OVERHEIDop.GmbID/DC.identifier">gmb-2025-351276</meta:user-defined>
    <meta:user-defined meta:name="OVERHEIDop.versieInformatie"/>
  </office:meta>
</office:document-meta>
</file>