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voorzijde van De Bogerd aan W. de Vries Robbéweg 10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 de Vries Robbéweg 100, 4206AN</text:span> (31/07 ’25)</text:p>
            <text:p text:style-name="common-al">het kappen van een boom voorzijde De Boger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27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oom aan de voorzijde van De Bogerd aan W. de Vries Robbéweg 100 te Gorinchem</meta:user-defined>
    <meta:user-defined meta:name="DCTERMS.W3CDTF/DCTERMS.available">2025-08-12</meta:user-defined>
    <meta:user-defined meta:name="DCTERMS.W3CDTF/OVERHEIDop.jaargang">2025</meta:user-defined>
    <meta:user-defined meta:name="OVERHEIDop.publicationIssue">351272</meta:user-defined>
    <meta:user-defined meta:name="OVERHEIDop.GmbID/DC.identifier">gmb-2025-351272</meta:user-defined>
    <meta:user-defined meta:name="OVERHEIDop.versieInformatie"/>
  </office:meta>
</office:document-meta>
</file>