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b1ba3c69-4a08-444a-ab0c-876ee1654e2d.png" manifest:media-type="image/x-eps"/>
  <manifest:file-entry manifest:full-path="Pictures/Afbeelding1i69a36f9b-25b2-4496-ace5-2c288b61d69f.png" manifest:media-type="image/x-eps"/>
  <manifest:file-entry manifest:full-path="Pictures/Afbeelding2ie928f6ee-71c2-4c20-accd-eb0e3299c7d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Miróstraat 29</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32592</text:p>
            <text:p text:style-name="al">Datum: 27-01-2024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Miróstraat</text:span><text:span text:style-name="nadrukvet"> 29</text:span><text:span text:style-name="nadrukvet">, 1328 JN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Miróstraat</text:span><text:span text:style-name="nadrukvet"> 29</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Miróstraat</text:span><text:span text:style-name="nadrukvet"> 29</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b1ba3c69-4a08-444a-ab0c-876ee1654e2d.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Miróstraat</text:span>
            <text:span text:style-name="nadrukvet"> 29</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2.93962264150943mm"><draw:image xlink:href="Pictures/Afbeelding1i69a36f9b-25b2-4496-ace5-2c288b61d69f.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3.3320754716981mm"><draw:image xlink:href="Pictures/Afbeelding2ie928f6ee-71c2-4c20-accd-eb0e3299c7db.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2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Miró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32592</meta:user-defined>
    <meta:user-defined meta:name="DCTERMS.abstract">Aanwijzen en inrichten van twee parkeervakken ten behoeve van het laden van elektrische voertuigen ter hoogte van Miróstraat 29</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Miróstraat 29</meta:user-defined>
    <meta:user-defined meta:name="DCTERMS.W3CDTF/DCTERMS.available">2025-01-28</meta:user-defined>
    <meta:user-defined meta:name="DCTERMS.W3CDTF/OVERHEIDop.jaargang">2025</meta:user-defined>
    <meta:user-defined meta:name="OVERHEIDop.publicationIssue">35127</meta:user-defined>
    <meta:user-defined meta:name="OVERHEIDop.GmbID/DC.identifier">gmb-2025-35127</meta:user-defined>
    <meta:user-defined meta:name="OVERHEIDop.versieInformatie"/>
  </office:meta>
</office:document-meta>
</file>