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beschikking behandelen, Gomarusstraat 27, 4845EE Wagenberg</text:p>
      <text:section text:name="zakelijke-mededeling_id1-3-2" text:style-name="zakelijke-mededeling">
        <text:section text:name="zakelijke-mededeling-tekst_id1-3-2-1" text:style-name="zakelijke-mededeling-tekst">
          <text:section text:name="tekst_id1-3-2-1-1" text:style-name="tekst">
            <text:p text:style-name="common-al">Een vergunning is verleend voor het houden van n het evenement ‘Straatbarbecue Gomarusstraat’ op zaterdag 20 september 2025 van 16.00 uur tot 00.00 uur op de parkeerplaats nabij Gomarusstraat 27, 4845EE Wagenberg.</text:p>
            <text:p text:style-name="common-al">Ontheffing geluid voor dit evenement op op zaterdag 20 september 2025 van 16.00 uur tot 00.00 uur op de parkeerplaats nabij Gomarusstraat 27, 4845EE Wagenberg.</text:p>
            <text:p text:style-name="common-al">
            <text:span text:style-name="nadrukvet">Bezwaarprocedure</text:span>
          </text:p>
            <text:p text:style-name="common-al">Ingekomen aanvragen liggen niet ter inzage. De bedoeling is u attent te maken op activiteiten in uw omgeving. Tegen ingekomen aanvragen kunt u geen bezwaar maken. Deze plannen zijn nog niet beoordeeld, waardoor ze kunnen wijzigen. Pas na besluitvorming liggen verleende vergunningen ter inzage in het gemeentehuis. Voor inzage dient u een afspraak te maken met de afdeling Publiekszaken via telefoonnummer 140162.</text:p>
            <text:p text:style-name="common-al">U kunt tegen verleende vergunningen bezwaar maken binnen zes weken nadat de vergunning is bekendgemaakt. Dit kunt u doen bij het bestuursorgaan dat het besluit genomen heeft (de datum van de bekendmaking is de datum waarop de aanvrager de vergunning heeft ontvangen en niet de datum van deze publicatie).</text:p>
            <text:p text:style-name="common-al">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 en) waarom men zich niet met het besluit kan verenigen. Het adres voor het indienen van een bezwaarschrift is: Gemeente Drimmelen, Postbus 19, 4920 AA Made.</text:p>
            <text:p text:style-name="common-al">U kunt ook een verzoek voor het treffen van een voorlopige voorziening (schorsing) bij de rechtbank indienen. Een dergelijk verzoek richt u aan de voorzieningenrechter van de Rechtbank Zeeland – WestBrabant, sector bestuursrecht, Postbus 90006, 4800 PA Breda.</text:p>
            <text:p text:style-name="last-al">U kunt ook digitaal het verzoekschrift indienen bij genoemde rechtbank via <text:a xlink:href="http://loket.rechtspraak.nl/bestuursrecht" xlink:type="simple">http://loket.rechtspraak.nl/bestuursrecht</text:a>. Daarvoor moet u wel beschikken over een elektronische handtekening (DigiD). Kijk op de genoemde site voor de precieze voorwaarden. Stuur een e-mail naar omgevingsvergunning@drimmelen.nl om de stukken gratis digitaal op te vragen. Voor het opvragen van de stukken per post worden kosten in rekening 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351268</text:span><text:line-break/><text:date style:data-style-name="dag" text:fixed="true" text:date-value="2025-08-14"/><text:line-break/><text:date style:data-style-name="jaar" text:fixed="true" text:date-value="2025-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1268</text:span><text:date style:data-style-name="nicedate" text:fixed="true" text:date-value="2025-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1268</text:span><text:date style:data-style-name="nicedate" text:fixed="true" text:date-value="2025-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Drimmelen</meta:user-defined>
    <meta:user-defined meta:name="OVERHEID.Informatietype/DC.type">officiële publicatie</meta:user-defined>
    <meta:user-defined meta:name="OVERHEID.Gemeente/DCTERMS.publisher">Drimmelen</meta:user-defined>
    <meta:user-defined meta:name="OVERHEID.Gemeente/OVERHEID.authority">Drimmel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2025-1088</meta:user-defined>
    <meta:user-defined meta:name="DCTERMS.abstract">Betreft: Beschikking op aanvraag op locatie Gomarusstraat 27, 4845EE Wagenberg</meta:user-defined>
    <dc:language>nl</dc:language>
    <meta:user-defined meta:name="OVERHEIDop.locatietype/OVERHEIDop.gebiedsmarkering">Vlak</meta:user-defined>
    <meta:user-defined meta:name="DC.title">Kennisgeving besluit op Aanvraag beschikking behandelen, Gomarusstraat 27, 4845EE Wagenberg</meta:user-defined>
    <meta:user-defined meta:name="OVERHEIDop.datumEindeReactietermijn">2025-09-18</meta:user-defined>
    <meta:user-defined meta:name="OVERHEIDop.terinzageleggingBG">https://jeleefomgeving.nl/inzien/805319141/11044710-67aa-4b92-aee7-57d8bd874c0e</meta:user-defined>
    <meta:user-defined meta:name="DCTERMS.W3CDTF/DCTERMS.available">2025-08-14</meta:user-defined>
    <meta:user-defined meta:name="DCTERMS.W3CDTF/OVERHEIDop.jaargang">2025</meta:user-defined>
    <meta:user-defined meta:name="OVERHEIDop.publicationIssue">351268</meta:user-defined>
    <meta:user-defined meta:name="OVERHEIDop.GmbID/DC.identifier">gmb-2025-351268</meta:user-defined>
    <meta:user-defined meta:name="OVERHEIDop.versieInformatie"/>
  </office:meta>
</office:document-meta>
</file>