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straat 155, 4581 BD Vogelwaarde, Verzoeklocatie 202508050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pslagloods aan Bossestraat 155, 4581 BD Vogelwaarde, Verzoeklocatie 2025080500210</text:span>
          </text:p>
            <text:p text:style-name="common-al">De gemeente Gemeente Hulst heeft een aanvraag voor een omgevingsvergunning ontvangen. De vergunning is aangevraagd voor het bouwen van een opslagloods aan Bossestraat 155, 4581 BD Vogelwaarde, Verzoeklocatie 2025080500210.</text:p>
            <text:p text:style-name="common-al">
            
          </text:p>
            <text:p text:style-name="common-al">Zaaknummer: 067789087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126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0879</meta:user-defined>
    <meta:user-defined meta:name="DCTERMS.abstract">Aanvraag vergunning voor 0677890879 het bouwen van een opslagloods aan Bossestraat 155, 4581 BD Vogelwaarde, Verzoeklocatie 20250805002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ssestraat 155, 4581 BD Vogelwaarde, Verzoeklocatie 2025080500210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65</meta:user-defined>
    <meta:user-defined meta:name="OVERHEIDop.GmbID/DC.identifier">gmb-2025-351265</meta:user-defined>
    <meta:user-defined meta:name="OVERHEIDop.versieInformatie"/>
  </office:meta>
</office:document-meta>
</file>