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Woudsedijk-Zuid t.h.v. 8 in Rijnsaterwoude zal worden afgesloten van 16 t/m 19 september 2025 tussen 7.00 en 16.00 uur, 87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juli 205</text:p>
            <text:p text:style-name="common-al">Kenmerk: 873399</text:p>
            <text:p text:style-name="common-al"/>
            <text:p text:style-name="common-al">Van 16 t/m 19 september 2025 zal de Woudsedijk- Zuid in Rijnsaterwoude tussen 7.00 uur en 16.00 uur worden afgesloten voor het uitvoeren van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2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Woudsedijk-Zuid t.h.v. 8 in Rijnsaterwoude zal worden afgesloten van 16 t/m 19 september 2025 tussen 7.00 en 16.00 uur, 873399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1</meta:user-defined>
    <meta:user-defined meta:name="OVERHEIDop.GmbID/DC.identifier">gmb-2025-351261</meta:user-defined>
    <meta:user-defined meta:name="OVERHEIDop.versieInformatie"/>
  </office:meta>
</office:document-meta>
</file>