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wijderen van een draagmuur aan Wilderen 206 4817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wijderen van een draagmuur aan Wilderen 206 4817VJ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28-07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7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26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81</meta:user-defined>
    <meta:user-defined meta:name="DCTERMS.abstract">het 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wijderen van een draagmuur aan Wilderen 206 4817VJ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60</meta:user-defined>
    <meta:user-defined meta:name="OVERHEIDop.GmbID/DC.identifier">gmb-2025-351260</meta:user-defined>
    <meta:user-defined meta:name="OVERHEIDop.versieInformatie"/>
  </office:meta>
</office:document-meta>
</file>