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29b9eef-51c3-47f3-a522-001e770a2b95.png" manifest:media-type="image/x-eps"/>
  <manifest:file-entry manifest:full-path="Pictures/Afbeelding1ia83e0859-702b-4ece-9080-07b6aaba5ac9.png" manifest:media-type="image/x-eps"/>
  <manifest:file-entry manifest:full-path="Pictures/Afbeelding2id6221cc1-23f9-458b-bd38-8885649867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G.T. Rietveldstraat 10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32588</text:p>
            <text:p text:style-name="al">Datum: 27-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G.T. Rietveldstraat 102</text:span><text:span text:style-name="nadrukvet">, 1333 LG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G.T. Rietveldstraat 10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G.T. Rietveldstraat 10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029b9eef-51c3-47f3-a522-001e770a2b9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G.T. Rietveldstraat 102</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69.66792452830188mm"><draw:image xlink:href="Pictures/Afbeelding1ia83e0859-702b-4ece-9080-07b6aaba5ac9.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1.888679245283mm"><draw:image xlink:href="Pictures/Afbeelding2id6221cc1-23f9-458b-bd38-8885649867cb.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2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G.T. Rietveldstraat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32588</meta:user-defined>
    <meta:user-defined meta:name="DCTERMS.abstract">Aanwijzen en inrichten van twee parkeervakken ten behoeve van het laden van elektrische voertuigen ter hoogte van G.T. Rietveldstraat 10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G.T. Rietveldstraat 102</meta:user-defined>
    <meta:user-defined meta:name="DCTERMS.W3CDTF/DCTERMS.available">2025-01-28</meta:user-defined>
    <meta:user-defined meta:name="DCTERMS.W3CDTF/OVERHEIDop.jaargang">2025</meta:user-defined>
    <meta:user-defined meta:name="OVERHEIDop.publicationIssue">35126</meta:user-defined>
    <meta:user-defined meta:name="OVERHEIDop.GmbID/DC.identifier">gmb-2025-35126</meta:user-defined>
    <meta:user-defined meta:name="OVERHEIDop.versieInformatie"/>
  </office:meta>
</office:document-meta>
</file>