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llen van 1 wilg, Verzoeklocatie 2025080600183, Gronausestraat, t.h.v. nr. 571</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Op 6 augustus 2025 hebben wij een aanvraag ontvangen voor het vellen van 1 wilg op de locatie Gronausestraat, t.h.v. nr. 571. De aanvraag is geregistreerd onder zaaknummer 0153Z2025080700014.</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51259</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259</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259</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80700014</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het vellen van 1 wilg, Verzoeklocatie 2025080600183, Gronausestraat, t.h.v. nr. 571</meta:user-defined>
    <meta:user-defined meta:name="DCTERMS.W3CDTF/DCTERMS.available">2025-08-20</meta:user-defined>
    <meta:user-defined meta:name="DCTERMS.W3CDTF/OVERHEIDop.jaargang">2025</meta:user-defined>
    <meta:user-defined meta:name="OVERHEIDop.publicationIssue">351259</meta:user-defined>
    <meta:user-defined meta:name="OVERHEIDop.GmbID/DC.identifier">gmb-2025-351259</meta:user-defined>
    <meta:user-defined meta:name="OVERHEIDop.versieInformatie"/>
  </office:meta>
</office:document-meta>
</file>