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onder archeologische begeleiding leggen van kabels en leidingen, Ulgersmaweg, kadastraal bekend GNG A 10408, 8165, 1319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nder archeologische begeleiding leggen van kabels en leidingen aan  Ulgersmaweg, kadastraal bekend GNG A 10408, 8165, 13194 te Groningen </text:span>
          </text:p>
            <text:p text:style-name="common-al">De gemeente Groningen heeft een aanvraag voor een omgevingsvergunning reguliere procedure ontvangen. De vergunning is aangevraagd voor het onder archeologische begeleiding leggen van kabels en leidingen aan  Ulgersmaweg, kadastraal bekend GNG A 10408, 8165, 13194 te Groningen , dossiernummer GRN-00022633 </text:p>
            <text:p text:style-name="common-al">De volgende activiteiten zijn aangevraagd: </text:p>
            <text:p text:style-name="common-al">- Werk, niet zijnde bouwwerk, of werkzaamheid uitvoer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8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1257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257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257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RN-00022633</meta:user-defined>
    <dc:language>nl</dc:language>
    <meta:user-defined meta:name="OVERHEIDop.locatietype/OVERHEIDop.gebiedsmarkering">Vlak</meta:user-defined>
    <meta:user-defined meta:name="DC.title">Kennisgeving aanvraag omgevingsvergunning reguliere procedure, het onder archeologische begeleiding leggen van kabels en leidingen, Ulgersmaweg, kadastraal bekend GNG A 10408, 8165, 13194 te Groningen</meta:user-defined>
    <meta:user-defined meta:name="OVERHEIDop.datumEindeReactietermijn">2025-09-22</meta:user-defined>
    <meta:user-defined meta:name="OVERHEIDop.terinzageleggingBG">https://groningen.lokalebekendmakingen.nl/case/1:9822:144363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257</meta:user-defined>
    <meta:user-defined meta:name="OVERHEIDop.GmbID/DC.identifier">gmb-2025-351257</meta:user-defined>
    <meta:user-defined meta:name="OVERHEIDop.versieInformatie"/>
  </office:meta>
</office:document-meta>
</file>