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Kabof 71, 3828 JB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Kabof 71, 3828 JB Hoogland</text:span>
          </text:p>
            <text:p text:style-name="common-al">De Gemeente Amersfoort heeft op 09-06-2025 een aanvraag voor een omgevingsvergunning ontvangen voor het kappen van een boom op het perceel Kabof 71, 3828 JB Hoogland, met kenmerk CLZ-0002597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4-08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1254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254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254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5973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Kabof 71, 3828 JB Hoogland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254</meta:user-defined>
    <meta:user-defined meta:name="OVERHEIDop.GmbID/DC.identifier">gmb-2025-351254</meta:user-defined>
    <meta:user-defined meta:name="OVERHEIDop.versieInformatie"/>
  </office:meta>
</office:document-meta>
</file>