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nabij Grote Hadderstraat 1, 9982AR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augustus 2025 een besluit genomen over de aanvraag voor het organiseren van een mini marathon voor paarden op 23 augustus 2025 op de locatie nabij Grote Hadderstraat 1, 9982AR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125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5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5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19</meta:user-defined>
    <meta:user-defined meta:name="DCTERMS.abstract">het organiseren van een mini marathon voor paarden op 23 augustus 2025, nabij Grote Hadderstraat 1, 9982AR Uithuizermeeden (18 september 2025)</meta:user-defined>
    <dc:language>nl</dc:language>
    <meta:user-defined meta:name="OVERHEIDop.locatietype/OVERHEIDop.gebiedsmarkering">Punt</meta:user-defined>
    <meta:user-defined meta:name="DC.title">Besluit evenementenvergunning nabij Grote Hadderstraat 1, 9982AR Uithuizermeeden</meta:user-defined>
    <meta:user-defined meta:name="DCTERMS.W3CDTF/DCTERMS.available">2025-08-11</meta:user-defined>
    <meta:user-defined meta:name="DCTERMS.W3CDTF/OVERHEIDop.jaargang">2025</meta:user-defined>
    <meta:user-defined meta:name="OVERHEIDop.publicationIssue">351253</meta:user-defined>
    <meta:user-defined meta:name="OVERHEIDop.GmbID/DC.identifier">gmb-2025-351253</meta:user-defined>
    <meta:user-defined meta:name="OVERHEIDop.versieInformatie"/>
  </office:meta>
</office:document-meta>
</file>