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stellen van de historische tui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598</text:p>
            <text:p text:style-name="common-al">Omschrijving: herstellen van de historische tuinkam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oed De Wielewaal - Het Pinetum &amp; Het Sterrenbos</text:p>
              </text:list-item>
            </text:list>
            <text:p text:style-name="common-al">Soort aanvraag: Aanlegactiviteit (uitweg), Monumenten (omgevingsplanactiviteit)</text:p>
            <text:p text:style-name="common-al">Besluit: Verleend</text:p>
            <text:p text:style-name="common-al">Verzenddatum: 07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259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25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5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5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98</meta:user-defined>
    <meta:user-defined meta:name="DCTERMS.abstract">herstellen van de historische tuinkam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rstellen van de historische tuinkamers</meta:user-defined>
    <meta:user-defined meta:name="OVERHEIDop.datumEindeReactietermijn">2025-09-21</meta:user-defined>
    <meta:user-defined meta:name="OVERHEIDop.terinzageleggingBG">https://publicaties.eindhoven.nl/dossier/EHV-ZP2025-002598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50</meta:user-defined>
    <meta:user-defined meta:name="OVERHEIDop.GmbID/DC.identifier">gmb-2025-351250</meta:user-defined>
    <meta:user-defined meta:name="OVERHEIDop.versieInformatie"/>
  </office:meta>
</office:document-meta>
</file>