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afvoerkanaal voor een palletkachel aan zijkant woning , Henri Dunantlaan 57, 3434CJ Nieuwegein, Z2025-00000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afvoerkanaal voor een palletkachel aan zijkant woning , Henri Dunantlaan 57, 3434CJ Nieuwegein</text:p>
            <text:p text:style-name="common-al"/>
            <text:p text:style-name="common-al">
            <text:span text:style-name="nadrukcur">Ontvangen op: </text:span>24 januari 2025</text:p>
            <text:p text:style-name="common-al">
            <text:span text:style-name="nadrukcur">Omschrijving: </text:span>het plaatsen van een afvoerkanaal voor een palletkachel aan zijkant woning</text:p>
            <text:p text:style-name="common-al">
            <text:span text:style-name="nadrukcur">Kenmerk:</text:span> Z2025-0000018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12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0</meta:user-defined>
    <meta:user-defined meta:name="DCTERMS.abstract">Betreft: Aanvraag op locatie Henri Dunantlaan 57, 3434CJ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Omgevingsvergunning, het plaatsen van een afvoerkanaal voor een palletkachel aan zijkant woning , Henri Dunantlaan 57, 3434CJ Nieuwegein, Z2025-00000180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125</meta:user-defined>
    <meta:user-defined meta:name="OVERHEIDop.GmbID/DC.identifier">gmb-2025-35125</meta:user-defined>
    <meta:user-defined meta:name="OVERHEIDop.versieInformatie"/>
  </office:meta>
</office:document-meta>
</file>