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ilenstraat 1 tm 33, Bruinissestraat 2 tm 34, Batenburglaan 73 tm 87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ni 2025, geregistreerd onder zaak(nummer) Z2025-00007606, aangaande:</text:p>
            <text:p text:style-name="common-al">Omschrijving/naam: <text:span text:style-name="nadrukvet">plaatsen roerende zaken i.v.m. bouwactiviteiten - buitenschilderwerk</text:span></text:p>
            <text:p text:style-name="common-al">Locatie/adres: <text:span text:style-name="nadrukvet">Beilenstraat 1 tm 33, Bruinissestraat 2 tm 34, Batenburglaan 73 tm 87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6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6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24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4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4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06</meta:user-defined>
    <meta:user-defined meta:name="DCTERMS.abstract">Z2025-00007606 - plaatsen roerende zaken i.v.m. bouwactiviteiten - buitenschilderwerk</meta:user-defined>
    <dc:language>nl</dc:language>
    <meta:user-defined meta:name="OVERHEIDop.locatietype/OVERHEIDop.gebiedsmarkering">Vlak</meta:user-defined>
    <meta:user-defined meta:name="DC.title">Besluit op aanvraag omgevingsvergunning, Beilenstraat 1 tm 33, Bruinissestraat 2 tm 34, Batenburglaan 73 tm 87 Ti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47</meta:user-defined>
    <meta:user-defined meta:name="OVERHEIDop.GmbID/DC.identifier">gmb-2025-351247</meta:user-defined>
    <meta:user-defined meta:name="OVERHEIDop.versieInformatie"/>
  </office:meta>
</office:document-meta>
</file>