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Marten Meesweg 91 - Marten Meesweg 91-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rten Meesweg 91, 3068AV, monteren van 3 HNK logo's op en aan de gevel (aanvraagdatum 05-08-2025, dossiernummer OMV.25.08.0004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24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4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4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Marten Meesweg 91 - Marten Meesweg 91-121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42</meta:user-defined>
    <meta:user-defined meta:name="OVERHEIDop.GmbID/DC.identifier">gmb-2025-351242</meta:user-defined>
    <meta:user-defined meta:name="OVERHEIDop.versieInformatie"/>
  </office:meta>
</office:document-meta>
</file>