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 het evenement Sprietlopen 2025 aan de Oosthavenzijde en Westhavenzijde op vrijdag 22 augustus 2025 tussen 20:00 en 00:30 uuren op zaterdag 23 augustus 2025 tussen 12:00 en 01:30 uur, verzonden op 4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2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 35 Puttershoek</meta:user-defined>
    <meta:user-defined meta:name="DCTERMS.W3CDTF/DCTERMS.available">2025-08-13</meta:user-defined>
    <meta:user-defined meta:name="DCTERMS.W3CDTF/OVERHEIDop.jaargang">2025</meta:user-defined>
    <meta:user-defined meta:name="OVERHEIDop.publicationIssue">351239</meta:user-defined>
    <meta:user-defined meta:name="OVERHEIDop.GmbID/DC.identifier">gmb-2025-351239</meta:user-defined>
    <meta:user-defined meta:name="OVERHEIDop.versieInformatie"/>
  </office:meta>
</office:document-meta>
</file>