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ontainerschermen , Merelstraat 1 t/m 39 en de Nachtegaalstraat 2 t/m 16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containerschermen  op locatie Merelstraat 1 t/m 39 en de Nachtegaalstraat 2 t/m 16 in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1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12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6</meta:user-defined>
    <meta:user-defined meta:name="DCTERMS.abstract">Betreft: aanvraag op locatie Merelstraat 1 t/m 39 en de Nachtegaalstraat 2 t/m 16 in Didam</meta:user-defined>
    <dc:language>nl</dc:language>
    <meta:user-defined meta:name="OVERHEIDop.locatietype/OVERHEIDop.gebiedsmarkering">Vlak</meta:user-defined>
    <meta:user-defined meta:name="DC.title">Aanvraag vergunning voor het plaatsen van containerschermen , Merelstraat 1 t/m 39 en de Nachtegaalstraat 2 t/m 16 in Di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35</meta:user-defined>
    <meta:user-defined meta:name="OVERHEIDop.GmbID/DC.identifier">gmb-2025-351235</meta:user-defined>
    <meta:user-defined meta:name="OVERHEIDop.versieInformatie"/>
  </office:meta>
</office:document-meta>
</file>