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laan 178 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utselaan 178, 3073JM, realiseren van een tijdelijke hellingbaan aan de tuinzijde (aanvraagdatum 05-08-2025, dossiernummer OMV.25.08.0005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23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selaan 178 - Gemeentelijk monumen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34</meta:user-defined>
    <meta:user-defined meta:name="OVERHEIDop.GmbID/DC.identifier">gmb-2025-351234</meta:user-defined>
    <meta:user-defined meta:name="OVERHEIDop.versieInformatie"/>
  </office:meta>
</office:document-meta>
</file>