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Admiraliteits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Admiraliteitskade 34, 3063ED, veranderen van een bestaande parkeergarage naar een locatie voor opslagunits (Shurgard) + plaatsen van reclame-uitingen (aanvraagdatum 24-07-2025, dossiernummer OMV.25.07.004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22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Admiraliteitskade 34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28</meta:user-defined>
    <meta:user-defined meta:name="OVERHEIDop.GmbID/DC.identifier">gmb-2025-351228</meta:user-defined>
    <meta:user-defined meta:name="OVERHEIDop.versieInformatie"/>
  </office:meta>
</office:document-meta>
</file>